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139F980B0CA351BD1A0.jpg" manifest:media-type="image/jpeg"/>
  <manifest:file-entry manifest:full-path="Pictures/10000000000009B2000001C1CE343F31203E5D1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03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9.34cm"/>
    </style:style>
    <style:style style:name="Tabela1.C" style:family="table-column">
      <style:table-column-properties style:column-width="2.418cm"/>
    </style:style>
    <style:style style:name="Tabela1.D" style:family="table-column">
      <style:table-column-properties style:column-width="2.5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127cm" table:align="left" style:writing-mode="lr-tb"/>
    </style:style>
    <style:style style:name="Tabela2.A" style:family="table-column">
      <style:table-column-properties style:column-width="5.181cm"/>
    </style:style>
    <style:style style:name="Tabela2.B" style:family="table-column">
      <style:table-column-properties style:column-width="6.128cm"/>
    </style:style>
    <style:style style:name="Tabela2.C" style:family="table-column">
      <style:table-column-properties style:column-width="5.81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3.941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029cm" table:align="left" style:writing-mode="lr-tb"/>
    </style:style>
    <style:style style:name="Tabela3.A" style:family="table-column">
      <style:table-column-properties style:column-width="17.0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P1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Spranq eco sans" fo:font-size="11pt" fo:font-style="normal" officeooo:paragraph-rsid="0008ffc3" fo:background-color="#ffff00" style:font-name-asian="Arial" style:font-size-asian="11pt" style:font-style-asian="normal" style:font-name-complex="Spranq eco sans" style:font-size-complex="11pt" style:language-complex="zxx" style:country-complex="none" style:font-style-complex="normal"/>
    </style:style>
    <style:style style:name="P2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Spranq eco sans" fo:font-size="11pt" fo:font-style="normal" officeooo:paragraph-rsid="0008ffc3" style:font-name-asian="Arial" style:font-size-asian="11pt" style:font-style-asian="normal" style:font-name-complex="Spranq eco sans" style:font-size-complex="11pt" style:language-complex="zxx" style:country-complex="none" style:font-style-complex="normal"/>
    </style:style>
    <style:style style:name="P3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Spranq eco sans" fo:font-size="11pt" fo:font-style="normal" officeooo:paragraph-rsid="0008ffc3" style:font-name-asian="Arial" style:font-size-asian="11pt" style:font-style-asian="normal" style:font-name-complex="Spranq eco sans" style:font-size-complex="11pt" style:language-complex="zxx" style:country-complex="none" style:font-style-complex="normal"/>
    </style:style>
    <style:style style:name="P4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officeooo:paragraph-rsid="0008ffc3"/>
    </style:style>
    <style:style style:name="P5" style:family="paragraph" style:parent-style-name="Text_20_body">
      <style:paragraph-properties fo:margin-top="0cm" fo:margin-bottom="0cm" loext:contextual-spacing="false" style:line-height-at-least="0.353cm" fo:text-align="justify" style:justify-single-word="false" style:snap-to-layout-grid="false"/>
      <style:text-properties officeooo:paragraph-rsid="0008ffc3"/>
    </style:style>
    <style:style style:name="P6" style:family="paragraph" style:parent-style-name="Standard">
      <style:paragraph-properties fo:text-align="center" style:justify-single-word="false"/>
      <style:text-properties style:font-name="Spranq eco sans1" fo:font-weight="bold" officeooo:paragraph-rsid="000c82ed" style:font-weight-asian="bold" style:font-name-complex="Spranq eco sans1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italic" fo:font-weight="normal" officeooo:rsid="000cf23a" officeooo:paragraph-rsid="000cf23a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tyle="normal" officeooo:paragraph-rsid="000c82ed" style:font-style-asian="normal" style:font-style-complex="normal"/>
    </style:style>
    <style:style style:name="P9" style:family="paragraph" style:parent-style-name="Standard">
      <style:paragraph-properties fo:margin-top="0cm" fo:margin-bottom="0cm" loext:contextual-spacing="false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5b9bd5" officeooo:paragraph-rsid="0008ffc3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style:font-name="Spranq eco sans" fo:font-size="11pt" fo:font-weight="bold" officeooo:paragraph-rsid="0008ffc3" fo:background-color="#ffff00" style:font-size-asian="11pt" style:language-asian="pt" style:country-asian="BR" style:font-weight-asian="bold" style:font-name-complex="Spranq eco sans" style:font-size-complex="11pt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style:font-name="Spranq eco sans" fo:font-size="11pt" officeooo:paragraph-rsid="0008ffc3" style:font-size-asian="11pt" style:language-asian="pt" style:country-asian="BR" style:font-name-complex="Spranq eco sans" style:font-size-complex="11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style:font-name="Spranq eco sans" fo:font-size="11pt" officeooo:paragraph-rsid="0008ffc3" style:font-size-asian="11pt" style:language-asian="pt" style:country-asian="BR" style:font-name-complex="Spranq eco sans" style:font-size-complex="11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style:font-name="Spranq eco sans" fo:font-size="11pt" fo:language="zxx" fo:country="none" officeooo:paragraph-rsid="0008ffc3" style:font-size-asian="11pt" style:language-asian="pt" style:country-asian="BR" style:font-name-complex="Spranq eco sans" style:font-size-complex="11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style:font-name="Spranq eco sans" fo:font-size="11pt" officeooo:paragraph-rsid="0008ffc3" fo:background-color="#ffff00" style:font-size-asian="11pt" style:language-asian="pt" style:country-asian="BR" style:font-name-complex="Spranq eco sans" style:font-size-complex="11pt"/>
    </style:style>
    <style:style style:name="P16" style:family="paragraph" style:parent-style-name="Standard">
      <style:paragraph-properties fo:margin-top="0cm" fo:margin-bottom="0cm" loext:contextual-spacing="false"/>
      <style:text-properties style:font-name="Spranq eco sans" fo:font-size="11pt" fo:language="en" fo:country="US" fo:font-weight="bold" style:font-size-asian="11pt" style:font-weight-asian="bold" style:font-name-complex="Spranq eco sans" style:font-size-complex="11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style:font-name="Spranq eco sans" fo:font-size="10pt" officeooo:paragraph-rsid="0008ffc3" style:font-size-asian="10pt" style:language-asian="pt" style:country-asian="BR" style:font-name-complex="Spranq eco sans" style:font-size-complex="10p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style:font-name="Spranq eco sans" fo:font-size="10pt" officeooo:paragraph-rsid="0008ffc3" fo:background-color="#9999ff" style:font-size-asian="10pt" style:language-asian="pt" style:country-asian="BR" style:font-name-complex="Spranq eco sans" style:font-size-complex="10pt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style:font-name="Spranq eco sans" fo:font-size="9pt" officeooo:paragraph-rsid="0008ffc3" style:font-size-asian="9pt" style:language-asian="pt" style:country-asian="BR" style:font-name-complex="Spranq eco sans" style:font-size-complex="9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officeooo:paragraph-rsid="0008ffc3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officeooo:paragraph-rsid="0008ffc3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officeooo:paragraph-rsid="0008ffc3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officeooo:paragraph-rsid="0008ffc3"/>
    </style:style>
    <style:style style:name="P24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officeooo:paragraph-rsid="0008ffc3" fo:background-color="#9999ff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center" style:justify-single-word="false" fo:break-before="page" style:text-autospace="none"/>
      <style:text-properties officeooo:paragraph-rsid="0008ffc3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keep-together="always" fo:orphans="0" fo:widows="0" fo:text-indent="2.858cm" style:auto-text-indent="false" style:text-autospace="none"/>
      <style:text-properties officeooo:paragraph-rsid="0008ffc3"/>
    </style:style>
    <style:style style:name="P28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officeooo:paragraph-rsid="000c82e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tyle="italic" fo:font-weight="normal" officeooo:paragraph-rsid="000c82ed" style:font-style-asian="italic" style:font-weight-asian="normal" style:font-style-complex="italic" style:font-weight-complex="normal"/>
    </style:style>
    <style:style style:name="P30" style:family="paragraph" style:parent-style-name="Header">
      <style:text-properties fo:language="pt" fo:country="BR" style:language-asian="pt" style:country-asian="BR"/>
    </style:style>
    <style:style style:name="P31" style:family="paragraph" style:parent-style-name="Footer">
      <style:text-properties fo:language="pt" fo:country="BR" style:language-asian="pt" style:country-asian="BR"/>
    </style:style>
    <style:style style:name="T1" style:family="text">
      <style:text-properties style:font-name="Spranq eco sans" fo:font-size="11pt" style:font-name-asian="Spranq eco sans" style:font-size-asian="11pt" style:language-asian="pt" style:country-asian="BR" style:font-name-complex="Spranq eco sans" style:font-size-complex="11pt"/>
    </style:style>
    <style:style style:name="T2" style:family="text">
      <style:text-properties style:font-name="Spranq eco sans" fo:font-size="11pt" style:font-name-asian="Spranq eco sans" style:font-size-asian="11pt" style:language-asian="pt" style:country-asian="BR" style:font-name-complex="Spranq eco sans" style:font-size-complex="11pt"/>
    </style:style>
    <style:style style:name="T3" style:family="text">
      <style:text-properties style:font-name="Spranq eco sans" fo:font-size="11pt" style:font-size-asian="11pt" style:language-asian="pt" style:country-asian="BR" style:font-name-complex="Spranq eco sans" style:font-size-complex="11pt"/>
    </style:style>
    <style:style style:name="T4" style:family="text">
      <style:text-properties style:font-name="Spranq eco sans" fo:font-size="11pt" style:font-size-asian="11pt" style:language-asian="pt" style:country-asian="BR" style:font-name-complex="Spranq eco sans" style:font-size-complex="11pt"/>
    </style:style>
    <style:style style:name="T5" style:family="text">
      <style:text-properties style:font-name="Spranq eco sans" fo:font-size="11pt" fo:background-color="#ffff00" loext:char-shading-value="0" style:font-name-asian="Spranq eco sans" style:font-size-asian="11pt" style:language-asian="pt" style:country-asian="BR" style:font-name-complex="Spranq eco sans" style:font-size-complex="11pt"/>
    </style:style>
    <style:style style:name="T6" style:family="text">
      <style:text-properties style:font-name="Spranq eco sans" fo:font-size="11pt" fo:background-color="#ffff00" loext:char-shading-value="0" style:font-size-asian="11pt" style:language-asian="pt" style:country-asian="BR" style:font-name-complex="Spranq eco sans" style:font-size-complex="11pt"/>
    </style:style>
    <style:style style:name="T7" style:family="text">
      <style:text-properties style:font-name="Spranq eco sans" fo:font-size="11pt" fo:font-style="italic" fo:background-color="#ffff00" loext:char-shading-value="0" style:font-size-asian="11pt" style:font-style-asian="italic" style:font-name-complex="Spranq eco sans" style:font-size-complex="11pt" style:language-complex="zxx" style:country-complex="none" style:font-style-complex="italic"/>
    </style:style>
    <style:style style:name="T8" style:family="text">
      <style:text-properties style:font-name="Spranq eco sans" fo:font-size="11pt" fo:font-style="normal" style:font-name-asian="Arial" style:font-size-asian="11pt" style:font-style-asian="normal" style:font-name-complex="Spranq eco sans" style:font-size-complex="11pt" style:language-complex="zxx" style:country-complex="none" style:font-style-complex="normal"/>
    </style:style>
    <style:style style:name="T9" style:family="text">
      <style:text-properties style:font-name="Spranq eco sans" fo:font-size="11pt" fo:font-style="normal" style:font-name-asian="Arial" style:font-size-asian="11pt" style:font-style-asian="normal" style:font-name-complex="Spranq eco sans" style:font-size-complex="11pt" style:language-complex="zxx" style:country-complex="none" style:font-style-complex="normal"/>
    </style:style>
    <style:style style:name="T10" style:family="text">
      <style:text-properties style:font-name="Spranq eco sans" fo:font-size="11pt" fo:font-style="normal" style:font-name-asian="Spranq eco sans" style:font-size-asian="11pt" style:font-style-asian="normal" style:font-name-complex="Spranq eco sans" style:font-size-complex="11pt" style:language-complex="zxx" style:country-complex="none" style:font-style-complex="normal"/>
    </style:style>
    <style:style style:name="T11" style:family="text">
      <style:text-properties style:font-name="Spranq eco sans" fo:font-size="11pt" fo:font-style="normal" style:font-size-asian="11pt" style:font-style-asian="normal" style:font-name-complex="Spranq eco sans" style:font-size-complex="11pt" style:language-complex="zxx" style:country-complex="none" style:font-style-complex="normal"/>
    </style:style>
    <style:style style:name="T12" style:family="text">
      <style:text-properties style:font-name="Spranq eco sans" fo:font-size="11pt" fo:font-style="normal" fo:background-color="#ffff00" loext:char-shading-value="0" style:font-name-asian="Arial" style:font-size-asian="11pt" style:font-style-asian="normal" style:font-name-complex="Spranq eco sans" style:font-size-complex="11pt" style:language-complex="zxx" style:country-complex="none" style:font-style-complex="normal"/>
    </style:style>
    <style:style style:name="T13" style:family="text">
      <style:text-properties style:font-name="Spranq eco sans" fo:font-size="11pt" fo:font-style="normal" fo:background-color="#ffff00" loext:char-shading-value="0" style:font-name-asian="Spranq eco sans" style:font-size-asian="11pt" style:font-style-asian="normal" style:font-name-complex="Spranq eco sans" style:font-size-complex="11pt" style:language-complex="zxx" style:country-complex="none" style:font-style-complex="normal"/>
    </style:style>
    <style:style style:name="T14" style:family="text">
      <style:text-properties style:font-name="Spranq eco sans" fo:font-size="11pt" fo:font-style="normal" fo:background-color="#ffff00" loext:char-shading-value="0" style:font-size-asian="11pt" style:font-style-asian="normal" style:font-name-complex="Spranq eco sans" style:font-size-complex="11pt" style:language-complex="zxx" style:country-complex="none" style:font-style-complex="normal"/>
    </style:style>
    <style:style style:name="T15" style:family="text">
      <style:text-properties style:font-name="Spranq eco sans" fo:font-size="11pt" fo:font-weight="bold" fo:background-color="#ffff00" loext:char-shading-value="0" style:font-name-asian="Spranq eco sans" style:font-size-asian="11pt" style:language-asian="pt" style:country-asian="BR" style:font-weight-asian="bold" style:font-name-complex="Spranq eco sans" style:font-size-complex="11pt"/>
    </style:style>
    <style:style style:name="T16" style:family="text">
      <style:text-properties style:font-name="Spranq eco sans" fo:font-size="11pt" fo:font-weight="bold" fo:background-color="#ffff00" loext:char-shading-value="0" style:font-size-asian="11pt" style:language-asian="pt" style:country-asian="BR" style:font-weight-asian="bold" style:font-name-complex="Spranq eco sans" style:font-size-complex="11pt"/>
    </style:style>
    <style:style style:name="T17" style:family="text">
      <style:text-properties style:font-name="Spranq eco sans" fo:font-size="11pt" fo:font-weight="bold" officeooo:rsid="000769c9" fo:background-color="#ffff00" loext:char-shading-value="0" style:font-name-asian="Spranq eco sans1" style:font-size-asian="11pt" style:language-asian="pt" style:country-asian="BR" style:font-weight-asian="bold" style:font-name-complex="Spranq eco sans" style:font-size-complex="11pt"/>
    </style:style>
    <style:style style:name="T18" style:family="text">
      <style:text-properties style:font-name="Spranq eco sans" fo:font-size="11pt" fo:font-weight="bold" style:font-size-asian="11pt" style:language-asian="pt" style:country-asian="BR" style:font-weight-asian="bold" style:font-name-complex="Spranq eco sans" style:font-size-complex="11pt"/>
    </style:style>
    <style:style style:name="T19" style:family="text">
      <style:text-properties style:font-name="Spranq eco sans" fo:font-size="11pt" fo:font-weight="bold" style:font-name-asian="Spranq eco sans" style:font-size-asian="11pt" style:language-asian="pt" style:country-asian="BR" style:font-weight-asian="bold" style:font-name-complex="Spranq eco sans" style:font-size-complex="11pt"/>
    </style:style>
    <style:style style:name="T20" style:family="text">
      <style:text-properties style:font-name="Spranq eco sans" fo:font-size="11pt" fo:language="en" fo:country="US" fo:font-weight="bold" style:font-size-asian="11pt" style:font-weight-asian="bold" style:font-name-complex="Spranq eco sans" style:font-size-complex="11pt"/>
    </style:style>
    <style:style style:name="T21" style:family="text">
      <style:text-properties style:font-name="Spranq eco sans" fo:font-size="11pt" fo:language="en" fo:country="US" fo:font-weight="bold" style:font-name-asian="Spranq eco sans" style:font-size-asian="11pt" style:font-weight-asian="bold" style:font-name-complex="Spranq eco sans" style:font-size-complex="11pt"/>
    </style:style>
    <style:style style:name="T22" style:family="text">
      <style:text-properties style:font-name="Spranq eco sans" fo:font-size="9pt" style:font-size-asian="9pt" style:language-asian="pt" style:country-asian="BR" style:font-name-complex="Spranq eco sans" style:font-size-complex="9pt"/>
    </style:style>
    <style:style style:name="T23" style:family="text">
      <style:text-properties style:font-name="Spranq eco sans" fo:font-size="9pt" style:font-name-asian="Spranq eco sans" style:font-size-asian="9pt" style:language-asian="pt" style:country-asian="BR" style:font-name-complex="Spranq eco sans" style:font-size-complex="9pt"/>
    </style:style>
    <style:style style:name="T24" style:family="text">
      <style:text-properties style:font-name="Spranq eco sans" fo:font-size="9pt" fo:font-style="normal" style:font-name-asian="Arial" style:font-size-asian="9pt" style:font-style-asian="normal" style:font-name-complex="Spranq eco sans" style:font-size-complex="9pt" style:language-complex="zxx" style:country-complex="none" style:font-style-complex="normal"/>
    </style:style>
    <style:style style:name="T25" style:family="text">
      <style:text-properties style:font-name="Spranq eco sans" fo:font-size="9pt" fo:font-style="normal" style:font-name-asian="Spranq eco sans" style:font-size-asian="9pt" style:font-style-asian="normal" style:font-name-complex="Spranq eco sans" style:font-size-complex="9pt" style:language-complex="zxx" style:country-complex="none" style:font-style-complex="normal"/>
    </style:style>
    <style:style style:name="T26" style:family="text">
      <style:text-properties style:font-name="Spranq eco sans" fo:font-size="9pt" fo:font-style="normal" style:font-size-asian="9pt" style:font-style-asian="normal" style:font-name-complex="Spranq eco sans" style:font-size-complex="9pt" style:language-complex="zxx" style:country-complex="none" style:font-style-complex="normal"/>
    </style:style>
    <style:style style:name="T27" style:family="text">
      <style:text-properties officeooo:rsid="000974f9"/>
    </style:style>
    <style:style style:name="T28" style:family="text">
      <style:text-properties officeooo:rsid="0009b6a6"/>
    </style:style>
    <style:style style:name="T29" style:family="text">
      <style:text-properties style:font-name="Spranq eco sans1" fo:font-size="11pt" fo:font-style="italic" fo:font-weight="normal" fo:background-color="#ffff00" loext:char-shading-value="0" style:font-name-asian="Spranq eco sans" style:font-size-asian="11pt" style:font-style-asian="italic" style:font-weight-asian="normal" style:font-name-complex="Spranq eco sans1" style:font-size-complex="11pt" style:language-complex="zxx" style:country-complex="none" style:font-style-complex="italic" style:font-weight-complex="normal"/>
    </style:style>
    <style:style style:name="T30" style:family="text">
      <style:text-properties style:font-name="Spranq eco sans1" fo:font-size="11pt" fo:font-style="italic" fo:font-weight="normal" fo:background-color="#ffff00" loext:char-shading-value="0" style:font-name-asian="Spranq eco sans1" style:font-size-asian="11pt" style:font-style-asian="italic" style:font-weight-asian="normal" style:font-name-complex="Spranq eco sans1" style:font-size-complex="11pt" style:language-complex="zxx" style:country-complex="none" style:font-style-complex="italic" style:font-weight-complex="normal"/>
    </style:style>
    <style:style style:name="T31" style:family="text">
      <style:text-properties style:font-name="Spranq eco sans1" fo:font-size="11pt" fo:font-style="italic" fo:font-weight="bold" fo:background-color="#ffff00" loext:char-shading-value="0" style:font-name-asian="Spranq eco sans1" style:font-size-asian="11pt" style:font-style-asian="italic" style:font-weight-asian="bold" style:font-name-complex="Spranq eco sans1" style:font-size-complex="11pt" style:language-complex="zxx" style:country-complex="none" style:font-style-complex="italic" style:font-weight-complex="bold"/>
    </style:style>
    <style:style style:name="T32" style:family="text">
      <style:text-properties style:font-name="Spranq eco sans1" fo:font-size="11pt" fo:font-style="italic" fo:font-weight="bold" fo:background-color="#ffff00" loext:char-shading-value="0" style:font-name-asian="Spranq eco sans" style:font-size-asian="11pt" style:font-style-asian="italic" style:font-weight-asian="bold" style:font-name-complex="Spranq eco sans1" style:font-size-complex="11pt" style:language-complex="zxx" style:country-complex="none" style:font-style-complex="italic" style:font-weight-complex="bold"/>
    </style:style>
    <style:style style:name="T33" style:family="text">
      <style:text-properties style:font-name="Spranq eco sans1" fo:font-weight="bold" style:font-weight-asian="bold" style:font-name-complex="Spranq eco sans1" style:language-complex="zxx" style:country-complex="none" style:font-weight-complex="bold"/>
    </style:style>
    <style:style style:name="T34" style:family="text">
      <style:text-properties style:font-name="Spranq eco sans1" fo:font-weight="bold" officeooo:rsid="000ee8d0" style:font-weight-asian="bold" style:font-name-complex="Spranq eco sans1" style:language-complex="zxx" style:country-complex="none" style:font-weight-complex="bold"/>
    </style:style>
    <style:style style:name="T35" style:family="text">
      <style:text-properties style:font-name="Spranq eco sans1" fo:font-weight="bold" style:font-name-asian="Spranq eco sans1" style:font-weight-asian="bold" style:font-name-complex="Spranq eco sans1" style:language-complex="zxx" style:country-complex="none" style:font-weight-complex="bold"/>
    </style:style>
    <style:style style:name="T36" style:family="text">
      <style:text-properties style:font-name="Spranq eco sans1" style:font-name-complex="Spranq eco sans1" style:language-complex="zxx" style:country-complex="none"/>
    </style:style>
    <style:style style:name="T37" style:family="text">
      <style:text-properties style:font-name="Spranq eco sans1" officeooo:rsid="000ee8d0" style:font-name-complex="Spranq eco sans1" style:language-complex="zxx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413cm" fo:padding-right="0.413cm" fo:padding-top="0.286cm" fo:padding-bottom="0.286cm" fo:border="0.06pt solid #00000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6"/></text:p>
      <text:p text:style-name="P7"><text:span text:style-name="T36">(Antes do preenchimento do Formulário de Solicitação de Compras ou Serviços, </text:span><text:span text:style-name="T37">redigir o Estudo da Necessidade)</text:span></text:p>
      <text:p text:style-name="P8"><text:span text:style-name="T33"/></text:p>
      <text:p text:style-name="P8"><text:span text:style-name="T33">ESTUDO</text:span><text:span text:style-name="T35"> </text:span><text:span text:style-name="T33">DA</text:span><text:span text:style-name="T35"> </text:span><text:span text:style-name="T33">NECESSIDADE</text:span></text:p>
      <text:p text:style-name="P6"/>
      <text:p text:style-name="P28"><text:span text:style-name="T29">Informar</text:span><text:span text:style-name="T30"> </text:span><text:span text:style-name="T29">como</text:span><text:span text:style-name="T30"> </text:span><text:span text:style-name="T29">serão</text:span><text:span text:style-name="T30"> </text:span><text:span text:style-name="T29">utilizados</text:span><text:span text:style-name="T30"> </text:span><text:span text:style-name="T29">os</text:span><text:span text:style-name="T30"> </text:span><text:span text:style-name="T29">bens</text:span><text:span text:style-name="T30"> </text:span><text:span text:style-name="T29">ou</text:span><text:span text:style-name="T30"> </text:span><text:span text:style-name="T29">os</text:span><text:span text:style-name="T30"> </text:span><text:span text:style-name="T29">serviços</text:span><text:span text:style-name="T30"> </text:span><text:span text:style-name="T29">a</text:span><text:span text:style-name="T30"> </text:span><text:span text:style-name="T29">serem</text:span><text:span text:style-name="T30"> </text:span><text:span text:style-name="T29">adquiridos</text:span><text:span text:style-name="T30"> </text:span><text:span text:style-name="T29">ou</text:span><text:span text:style-name="T30"> </text:span><text:span text:style-name="T29">contratados,</text:span><text:span text:style-name="T30"> </text:span><text:span text:style-name="T29">por</text:span><text:span text:style-name="T30"> </text:span><text:span text:style-name="T29">qual</text:span><text:span text:style-name="T30"> </text:span><text:span text:style-name="T29">setor,</text:span><text:span text:style-name="T30"> </text:span><text:span text:style-name="T29">dando</text:span><text:span text:style-name="T30"> </text:span><text:span text:style-name="T29">uma</text:span><text:span text:style-name="T30"> </text:span><text:span text:style-name="T29">visão</text:span><text:span text:style-name="T30"> </text:span><text:span text:style-name="T29">da</text:span><text:span text:style-name="T30"> </text:span><text:span text:style-name="T29">precariedade</text:span><text:span text:style-name="T30"> </text:span><text:span text:style-name="T29">ou</text:span><text:span text:style-name="T30"> </text:span><text:span text:style-name="T29">demanda</text:span><text:span text:style-name="T30"> </text:span><text:span text:style-name="T29">pelos</text:span><text:span text:style-name="T30"> </text:span><text:span text:style-name="T29">bens,</text:span><text:span text:style-name="T30"> </text:span><text:span text:style-name="T29">apresentando</text:span><text:span text:style-name="T30"> </text:span><text:span text:style-name="T29">as</text:span><text:span text:style-name="T30"> </text:span><text:span text:style-name="T29">razões</text:span><text:span text:style-name="T30"> </text:span><text:span text:style-name="T29">da(s)</text:span><text:span text:style-name="T30"> </text:span><text:span text:style-name="T29">especificação(ões)</text:span><text:span text:style-name="T30"> </text:span><text:span text:style-name="T29">e</text:span><text:span text:style-name="T31"> </text:span><text:span text:style-name="T32">quantidade(s)</text:span><text:span text:style-name="T31"> </text:span><text:span text:style-name="T32">em</text:span><text:span text:style-name="T31"> </text:span><text:span text:style-name="T32">relação</text:span><text:span text:style-name="T31"> </text:span><text:span text:style-name="T32">à(s)</text:span><text:span text:style-name="T31"> </text:span><text:span text:style-name="T32">sua(s)</text:span><text:span text:style-name="T31"> </text:span><text:span text:style-name="T32">adequabilidade(s)</text:span><text:span text:style-name="T31"> </text:span><text:span text:style-name="T32">frente</text:span><text:span text:style-name="T31"> </text:span><text:span text:style-name="T32">às</text:span><text:span text:style-name="T31"> </text:span><text:span text:style-name="T32">necessidades</text:span><text:span text:style-name="T29">.</text:span><text:span text:style-name="T30"> </text:span></text:p>
      <text:p text:style-name="P26"><text:span text:style-name="T18">FORMULÁRIO</text:span><text:span text:style-name="T19"> </text:span><text:span text:style-name="T18">DE</text:span><text:span text:style-name="T19"> </text:span><text:span text:style-name="T18">SOLICITAÇÃO</text:span><text:span text:style-name="T19"> </text:span><text:span text:style-name="T18">DE</text:span><text:span text:style-name="T19"> </text:span><text:span text:style-name="T16">COMPRAS</text:span><text:span text:style-name="T15"> </text:span><text:span text:style-name="T16">/</text:span><text:span text:style-name="T15"> </text:span><text:span text:style-name="T16">SERVIÇOS</text:span></text:p>
      <text:p text:style-name="P11"><draw:frame draw:style-name="fr1" draw:name="Quadro1" text:anchor-type="char" svg:x="0.009cm" svg:y="0.407cm" svg:width="16.999cm" svg:height="0.96cm" draw:z-index="7"><draw:text-box><text:p text:style-name="P9"><text:span text:style-name="T20">SETOR</text:span><text:span text:style-name="T21"> </text:span><text:span text:style-name="T20">/</text:span><text:span text:style-name="T21"> </text:span><text:span text:style-name="T20">DEPARTAMENTO:</text:span></text:p><text:p text:style-name="P16"/></draw:text-box></draw:frame></text:p>
      <text:p text:style-name="P21"><text:span text:style-name="T3">Nº</text:span><text:span text:style-name="T1"> </text:span><text:span text:style-name="T3">______/2011</text:span></text:p>
      <text:p text:style-name="P12"/>
      <text:p text:style-name="P13"/>
      <text:p text:style-name="P22"><text:span text:style-name="T3">Venho</text:span><text:span text:style-name="T1"> </text:span><text:span text:style-name="T3">por</text:span><text:span text:style-name="T1"> </text:span><text:span text:style-name="T3">meio</text:span><text:span text:style-name="T1"> </text:span><text:span text:style-name="T3">deste,</text:span><text:span text:style-name="T1"> </text:span><text:span text:style-name="T3">solicitar</text:span><text:span text:style-name="T1"> </text:span><text:span text:style-name="T3">a</text:span><text:span text:style-name="T1"> </text:span><text:span text:style-name="T6">aquisição</text:span><text:span text:style-name="T5"> </text:span><text:span text:style-name="T6">dos</text:span><text:span text:style-name="T5"> </text:span><text:span text:style-name="T6">materiais</text:span><text:span text:style-name="T5"> </text:span><text:span text:style-name="T6">ou</text:span><text:span text:style-name="T5"> </text:span><text:span text:style-name="T6">contratação</text:span><text:span text:style-name="T5"> </text:span><text:span text:style-name="T6">dos</text:span><text:span text:style-name="T5"> </text:span><text:span text:style-name="T6">serviços</text:span><text:span text:style-name="T3">,</text:span><text:span text:style-name="T1"> </text:span><text:span text:style-name="T3">conforme</text:span><text:span text:style-name="T1"> </text:span><text:span text:style-name="T3">tabela</text:span><text:span text:style-name="T1"> </text:span><text:span text:style-name="T3">abaixo: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Item</text:p>
          </table:table-cell>
          <table:table-cell table:style-name="Tabela1.A1" office:value-type="string">
            <text:p text:style-name="P18">Descrição *</text:p>
          </table:table-cell>
          <table:table-cell table:style-name="Tabela1.A1" office:value-type="string">
            <text:p text:style-name="P18">Unidade **</text:p>
          </table:table-cell>
          <table:table-cell table:style-name="Tabela1.D1" office:value-type="string">
            <text:p text:style-name="P18">Quantidade ***</text:p>
          </table:table-cell>
        </table:table-row>
        <table:table-row table:style-name="Tabela1.1">
          <table:table-cell table:style-name="Tabela1.A1" office:value-type="string">
            <text:p text:style-name="P17">1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>2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>3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>4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>5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7">6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7"/>
          </table:table-cell>
        </table:table-row>
      </table:table>
      <text:p text:style-name="P25"/>
      <text:p text:style-name="P25">* <text:span text:style-name="T27">Faça uma descrição completa do produto a ser comprado, na qual conste as medidas, cor, modelo, função do produto ou equipamento: quaisquer características que não deixem margem para que no momento da licitação um produto inferior seja ofertado, não possibilitando à Pregoeira efetuar a desclassificação por desatendimento às condições editalícias (os atos da Pregoeira vinculam-se estritamente ao Edital). Não se esquecer de mencionar se os produtos deverão estar acompanhados de itens acessórios, por exemplo: pilhas, controle remoto, maleta, carregador, etc …). Informe também, quando for o caso, se há alguma norma técnica a ser atendida pelo fabricante, se há laudos a serem requisitados e os critérios de sustentabilidade ambiental a serem observados.</text:span></text:p>
      <text:p text:style-name="P25"/>
      <text:p text:style-name="P25">** <text:span text:style-name="T28">Informe as unidades de fornecimento: quilograma, miligrama, pacote, embalagem de 100 g, caixa com 20 unidades… podendo ser informada mais de uma possibilidade para cada item.</text:span></text:p>
      <text:p text:style-name="P25"/>
      <text:p text:style-name="P25">*** <text:span text:style-name="T28">Ao informar a quantidade, verifique se está ajustada à unidade de fornecimento de modo a não comprometer a quantidade total a ser adquirida.</text:span></text:p>
      <text:p text:style-name="P22"/>
      <text:p text:style-name="P22"><text:span text:style-name="T3">Justificativa</text:span><text:span text:style-name="T1"> </text:span><text:span text:style-name="T3">para</text:span><text:span text:style-name="T1"> </text:span><text:span text:style-name="T6">aquisição</text:span><text:span text:style-name="T5"> </text:span><text:span text:style-name="T6">do</text:span><text:span text:style-name="T5"> </text:span><text:span text:style-name="T6">material</text:span><text:span text:style-name="T5"> </text:span><text:span text:style-name="T6">ou</text:span><text:span text:style-name="T5"> </text:span><text:span text:style-name="T6">contratação</text:span><text:span text:style-name="T5"> </text:span><text:span text:style-name="T6">do</text:span><text:span text:style-name="T5"> </text:span><text:span text:style-name="T6">serviço</text:span><text:span text:style-name="T3">:</text:span></text:p>
      <text:p text:style-name="P14"><draw:frame draw:style-name="fr1" draw:name="Quadro2" text:anchor-type="char" svg:x="-0.051cm" svg:y="0.058cm" svg:width="17.069cm" svg:height="1.939cm" draw:z-index="6"><draw:text-box><text:p text:style-name="P24"/></draw:text-box></draw:frame></text:p>
      <text:p text:style-name="P14"/>
      <text:p text:style-name="P13"/>
      <text:p text:style-name="P13"/>
      <text:p text:style-name="P13"/>
      <text:p text:style-name="P13"/>
      <text:p text:style-name="P22"><text:span text:style-name="T3">Araquari,</text:span><text:span text:style-name="T1"> </text:span><text:span text:style-name="T6">______de</text:span><text:span text:style-name="T5"> </text:span><text:span text:style-name="T6">__________________</text:span><text:span text:style-name="T5"> </text:span><text:span text:style-name="T6">de</text:span><text:span text:style-name="T5"> </text:span><text:span text:style-name="T6">2015.</text:span>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9">Solicitante</text:p>
          </table:table-cell>
          <table:table-cell table:style-name="Tabela2.A1" office:value-type="string">
            <text:p text:style-name="P20"><text:span text:style-name="T22">Direção</text:span><text:span text:style-name="T23"> </text:span><text:span text:style-name="T22">/</text:span><text:span text:style-name="T23"> </text:span><text:span text:style-name="T22">Coordenação</text:span><text:span text:style-name="T23"> </text:span><text:span text:style-name="T22">Responsável</text:span><text:span text:style-name="T23"> </text:span><text:span text:style-name="T22">pelo</text:span><text:span text:style-name="T23"> </text:span><text:span text:style-name="T22">Setor</text:span></text:p>
          </table:table-cell>
          <table:table-cell table:style-name="Tabela2.C1" office:value-type="string">
            <text:p text:style-name="P19">Direção-Geral</text:p>
          </table:table-cell>
        </table:table-row>
        <text:soft-page-break/>
        <table:table-row table:style-name="Tabela2.2">
          <table:table-cell table:style-name="Tabela2.A2" office:value-type="string">
            <text:p text:style-name="P19">Carimbo/Assinatura/Data</text:p>
          </table:table-cell>
          <table:table-cell table:style-name="Tabela2.A2" office:value-type="string">
            <text:p text:style-name="P19">Carimbo/Assinatura/Data</text:p>
          </table:table-cell>
          <table:table-cell table:style-name="Tabela2.C2" office:value-type="string">
            <text:p text:style-name="P19">Carimbo/Assinatura/Data</text:p>
          </table:table-cell>
        </table:table-row>
      </table:table>
      <text:p text:style-name="P2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<text:span text:style-name="T8">Atesto</text:span><text:span text:style-name="T10"> </text:span><text:span text:style-name="T11">para</text:span><text:span text:style-name="T10"> </text:span><text:span text:style-name="T11">os</text:span><text:span text:style-name="T10"> </text:span><text:span text:style-name="T11">devidos</text:span><text:span text:style-name="T10"> </text:span><text:span text:style-name="T11">fins,</text:span><text:span text:style-name="T10"> </text:span><text:span text:style-name="T11">que</text:span><text:span text:style-name="T10"> </text:span><text:span text:style-name="T11">os</text:span><text:span text:style-name="T10"> </text:span><text:span text:style-name="T11">itens</text:span><text:span text:style-name="T10"> </text:span><text:span text:style-name="T11">acima</text:span><text:span text:style-name="T10"> </text:span><text:span text:style-name="T11">relacionados</text:span><text:span text:style-name="T10"> </text:span><text:span text:style-name="T11">não</text:span><text:span text:style-name="T10"> </text:span><text:span text:style-name="T11">constam</text:span><text:span text:style-name="T10"> </text:span><text:span text:style-name="T11">do</text:span><text:span text:style-name="T10"> </text:span><text:span text:style-name="T12">Almoxarifado</text:span><text:span text:style-name="T13"> </text:span><text:span text:style-name="T14">/</text:span><text:span text:style-name="T13"> </text:span><text:span text:style-name="T14">Patrimônio.</text:span><text:span text:style-name="T13"> </text:span><text:span text:style-name="T14">Verificado</text:span><text:span text:style-name="T13"> </text:span><text:span text:style-name="T14">em:</text:span><text:span text:style-name="T13"> </text:span><text:span text:style-name="T14">____/____/_____.</text:span><text:span text:style-name="T13"> </text:span><text:span text:style-name="T14">Por:________________________.</text:span></text:p>
            <text:p text:style-name="P1"/>
            <text:p text:style-name="P2"/>
            <text:p text:style-name="P2"/>
            <text:p text:style-name="P3">____________________________________________________</text:p>
            <text:p text:style-name="P4"><text:span text:style-name="T24">Coordenação</text:span><text:span text:style-name="T25"> </text:span><text:span text:style-name="T26">Responsável</text:span><text:span text:style-name="T25"> </text:span><text:span text:style-name="T26">pelo</text:span><text:span text:style-name="T25"> </text:span><text:span text:style-name="T26">Setor</text:span></text:p>
            <text:p text:style-name="P4"><text:span text:style-name="T24">Carimbo</text:span><text:span text:style-name="T25"> </text:span><text:span text:style-name="T26">e</text:span><text:span text:style-name="T25"> </text:span><text:span text:style-name="T26">Assinatura</text:span></text:p>
          </table:table-cell>
        </table:table-row>
      </table:table>
      <text:p text:style-name="P10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pranq eco sans" svg:font-family="'Spranq eco sans'" style:font-family-generic="swiss" style:font-pitch="variable"/>
    <style:font-face style:name="Spranq eco sans1" svg:font-family="'Spranq eco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752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Footer">
      <style:text-properties fo:language="pt" fo:country="BR" style:language-asian="pt" style:country-asian="BR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2.969cm" svg:y="-4.498cm" svg:width="20.902cm" svg:height="3.784cm" draw:z-index="2"><draw:image xlink:href="Pictures/10000000000009B2000001C1CE343F31203E5D12.jpg" xlink:type="simple" xlink:show="embed" xlink:actuate="onLoad"/></draw:frame></text:p>
      </style:header>
      <style:footer>
        <text:p text:style-name="MP2"><draw:frame draw:style-name="Mfr1" draw:name="Figura1" text:anchor-type="char" svg:x="-2.942cm" svg:y="22.433cm" svg:width="20.902cm" svg:height="2.646cm" draw:z-index="5"><draw:image xlink:href="Pictures/10000000000009B200000139F980B0CA351BD1A0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08:32:50.537000000</meta:creation-date>
    <dc:date>2017-05-15T09:43:00.551000000</dc:date>
    <meta:print-date>2015-04-30T14:28:00</meta:print-date>
    <meta:editing-cycles>6</meta:editing-cycles>
    <meta:editing-duration>PT26M51S</meta:editing-duration>
    <meta:generator>LibreOffice/5.1.3.2$Windows_x86 LibreOffice_project/644e4637d1d8544fd9f56425bd6cec110e49301b</meta:generator>
    <meta:document-statistic meta:table-count="3" meta:image-count="2" meta:object-count="0" meta:page-count="3" meta:paragraph-count="32" meta:word-count="318" meta:character-count="2255" meta:non-whitespace-character-count="1968"/>
  </office:meta>
</office:document-meta>
</file>