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178BAED5.jpg"/>
  <manifest:file-entry manifest:media-type="image/jpeg" manifest:full-path="Pictures/10000000000009B200000139EABE1178.jpg"/>
  <manifest:file-entry manifest:media-type="image/jpeg" manifest:full-path="Pictures/10000000000009B2000001C169E47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1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.101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6" style:family="paragraph" style:parent-style-name="Standard" style:master-page-name="Standard">
      <style:paragraph-properties loext:contextual-spacing="false" fo:margin-left="0cm" fo:margin-right="0cm" fo:margin-top="0cm" fo:margin-bottom="0.101cm" fo:line-height="150%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style="normal" fo:font-weight="bold" style:letter-kerning="true" fo:background-color="transparent" style:font-name-asian="Spranq eco sans1" style:font-size-asian="12pt" style:language-asian="zh" style:country-asian="CN" style:font-style-asian="normal" style:font-weight-asian="bold" style:font-name-complex="Spranq eco sans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.101cm" fo:line-height="15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bold" style:letter-kerning="true" fo:background-color="transparent" style:font-name-asian="Spranq eco sans1" style:font-size-asian="12pt" style:language-asian="zh" style:country-asian="CN" style:font-style-asian="normal" style:font-weight-asian="bold" style:font-name-complex="Spranq eco sans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1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.101cm" fo:line-height="15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1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101cm" fo:line-height="15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fo:background-color="transparent" style:font-name-asian="Spranq eco sans1" style:font-size-asian="12pt" style:language-asian="zh" style:country-asian="CN" style:font-style-asian="normal" style:font-weight-asian="normal" style:font-name-complex="Spranq eco sans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.101cm" fo:line-height="150%" fo:text-align="end" style:justify-single-word="false" fo:text-indent="0cm" style:auto-text-indent="false"/>
      <style:text-properties fo:color="#000000" style:font-name="Arial" fo:font-size="12pt" fo:language="pt" fo:country="BR" fo:font-style="normal" fo:font-weight="normal" style:letter-kerning="true" fo:background-color="transparent" style:font-name-asian="Spranq eco sans1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font-name-asian="Spranq eco sans1"/>
    </style:style>
    <style:style style:name="T2" style:family="text">
      <style:text-properties fo:font-weight="bold" style:font-name-asian="Spranq eco sans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name-asian="Spranq eco sans1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ACEITAÇÃO DAS PROPOSTAS DO PREGÃO SRP 07/2017</text:p>
      <text:p text:style-name="P10"/>
      <text:p text:style-name="P3"><text:span text:style-name="T2">Processo:</text:span><text:span text:style-name="T1"><text:tab/><text:tab/>23349.001595/2017-31</text:span></text:p>
      <text:p text:style-name="P5"><text:span text:style-name="T2">Objeto:</text:span><text:span text:style-name="T1"><text:tab/><text:tab/>Eventual aquisição de medicamentos veterinários – </text:span><text:span text:style-name="T4">Campus <text:tab/><text:tab/><text:tab/><text:tab/></text:span><text:span text:style-name="T1">Araquari.</text:span></text:p>
      <text:p text:style-name="P3"><text:span text:style-name="T2">Pregoeira:</text:span><text:span text:style-name="T1"><text:tab/><text:tab/>Juliana de Oliveira Tedesco</text:span></text:p>
      <text:p text:style-name="P3"><text:span text:style-name="T1"/></text:p>
      <text:p text:style-name="P4"><text:tab/>O Edital do Pregão SRP 07/2017 preconiza no seu item 11.8 que as fabricantes dos itens ofertados estejam regularmente registradas no Cadastro Técnico Federal de Atividades Potencialmente Poluidoras ou Utilizadores de Recursos Ambientais, cujo registro é averiguado no sítio eletrônico do Ibama através do CNPJ da fabricante. </text:p>
      <text:p text:style-name="P4"><text:tab/>Durante a sessão do Pregão, na fase de aceitação, a Pregoeira efetuou a verificação do CNPJ das fabricantes de cada item desta Licitação, constatando que as licitantes em sua maioria não ofertaram produtos que atendessem a essa exigência, entretanto, atendem às demais exigências editálicias. </text:p>
      <text:p text:style-name="P4"><text:tab/>Portanto, considerando-se que não houve mais classificados para os itens desta Licitação, ou seja, a maioria dos itens tiveram a participação de uma única licitante e os poucos itens que tiveram a participação de duas empresas tratavam-se de concorrentes nos demais itens do mesmo Pregão e que, por fim, apresentaram a mesma deficiência quanto à regularidade do referido registro: <text:span text:style-name="T3">procedeu-se à aceitação das propostas que fundamentalmente atendiam os requisitos do Edital.</text:span></text:p>
      <text:p text:style-name="P4"><text:span text:style-name="T3"><text:tab/></text:span>O intuito dessa aceitação não visa reduzir a importância da comprovação pelas empresas que oferecem produtos aos órgãos públicos quanto ao atendimento das normas relativas à preservação ambiental, e sim propõe-se a atingir os princípios que norteiam a Administração Pública, como os da Finalidade, Razoabilidade e Proporcionalidade; no qual pelo primeiro o administrador busca resultados mais práticos e eficazes e pelos dois últimos a ponderação dos atos que visam o interesse público.</text:p>
      <text:p text:style-name="P4"><text:soft-page-break/><text:tab/>Nestes termos, enquanto autoridade gestora e conhecedora técnica do objeto da presente Licitação, autorizo a pregoeira Juliana de Oliveira Tedesco a proceder à adjudicação dos itens aceitos no Pregão SRP 07/2017.</text:p>
      <text:p text:style-name="P4"/>
      <text:p text:style-name="P4"/>
      <text:p text:style-name="P4"/>
      <text:p text:style-name="P4"/>
      <text:p text:style-name="P4"><text:s text:c="32"/>_______________________________________</text:p>
      <text:p text:style-name="P10">Jonas Cunha Espíndola</text:p>
      <text:p text:style-name="P10">Diretor-Geral</text:p>
      <text:p text:style-name="P10">Médico Veterinário</text:p>
      <text:p text:style-name="P10"/>
      <text:p text:style-name="P4"><text:tab/></text:p>
      <text:p text:style-name="P12">Araquari, 17 de outubr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2.752cm" style:auto-text-indent="false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6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51cm" fo:margin-left="0cm" fo:margin-right="0cm" fo:margin-bottom="2.5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1"><draw:image xlink:href="Pictures/10000000000009B2000001C169E474B0.jpg" xlink:type="simple" xlink:show="embed" xlink:actuate="onLoad"/></draw:frame></text:p>
      </style:header>
      <style:footer>
        <text:p text:style-name="MP2"><draw:frame draw:style-name="Mfr2" draw:name="figura1" text:anchor-type="char" svg:x="-2.942cm" svg:y="-0.956cm" svg:width="20.902cm" svg:height="2.646cm" draw:z-index="3"><draw:image xlink:href="Pictures/10000000000009B200000139EABE1178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WordPictureWatermark176479531" text:anchor-type="char" svg:width="21.015cm" svg:height="29.7cm" draw:z-index="0"><draw:image xlink:href="Pictures/10000000000009B200000DB4178BAED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quel Rybandt</meta:initial-creator>
    <meta:creation-date>2016-01-22T09:15:00</meta:creation-date>
    <dc:date>2017-10-17T13:55:25.32</dc:date>
    <meta:print-date>2017-01-12T09:37:28.510000000</meta:print-date>
    <meta:editing-cycles>45</meta:editing-cycles>
    <meta:editing-duration>P2172DT15H27M2S</meta:editing-duration>
    <meta:generator>OpenOffice/4.1.3$Win32 OpenOffice.org_project/413m1$Build-9783</meta:generator>
    <meta:document-statistic meta:table-count="0" meta:image-count="3" meta:object-count="0" meta:page-count="2" meta:paragraph-count="15" meta:word-count="301" meta:character-count="2144"/>
    <meta:user-defined meta:name="Informações 1"/>
    <meta:user-defined meta:name="Informações 2"/>
    <meta:user-defined meta:name="Informações 3"/>
    <meta:user-defined meta:name="Informações 4"/>
  </office:meta>
</office:document-meta>
</file>