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3914097B60B07BA869.jpg" manifest:media-type="image/jpeg"/>
  <manifest:file-entry manifest:full-path="Pictures/10000000000009B2000001C1A444C8295DB1701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pranq eco sans" svg:font-family="'Spranq eco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pranq eco sans1" svg:font-family="'Spranq eco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0" style:family="table">
      <style:table-properties style:width="16.499cm" table:align="margins" style:writing-mode="lr-tb"/>
    </style:style>
    <style:style style:name="Tabela10.A" style:family="table-column">
      <style:table-column-properties style:column-width="7.241cm" style:rel-column-width="28762*"/>
    </style:style>
    <style:style style:name="Tabela10.B" style:family="table-column">
      <style:table-column-properties style:column-width="5.147cm" style:rel-column-width="20444*"/>
    </style:style>
    <style:style style:name="Tabela10.C" style:family="table-column">
      <style:table-column-properties style:column-width="4.112cm" style:rel-column-width="16329*"/>
    </style:style>
    <style:style style:name="Tabela10.A1" style:family="table-cell">
      <style:table-cell-properties style:vertical-align="middle" fo:padding="0.097cm" fo:border="0.05pt solid #000000"/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0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1" style:family="table-cell">
      <style:table-cell-properties fo:padding="0.097cm" fo:border-left="0.05pt solid #000000" fo:border-right="none" fo:border-top="none" fo:border-bottom="0.05pt solid #000000"/>
    </style:style>
    <style:style style:name="Tabela1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Spranq eco sans" fo:font-size="11pt" officeooo:paragraph-rsid="00232eb2" style:font-size-asian="11pt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Spranq eco sans" fo:font-size="11pt" fo:language="pt" fo:country="none" fo:font-style="normal" style:text-underline-style="none" fo:font-weight="normal" officeooo:rsid="001bcdd4" officeooo:paragraph-rsid="00232eb2" fo:background-color="transparent" style:font-size-asian="11pt" style:font-style-asian="normal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none" fo:font-style="normal" fo:font-weight="bold" officeooo:rsid="0019bd27" officeooo:paragraph-rsid="00232eb2" style:font-size-asian="11pt" style:font-style-asian="normal" style:font-weight-asian="bold" style:font-name-complex="Arial2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Spranq eco sans" fo:font-size="11pt" officeooo:paragraph-rsid="00232eb2" style:font-size-asian="11pt" style:font-size-complex="11pt"/>
    </style:style>
    <style:style style:name="P7" style:family="paragraph" style:parent-style-name="Standard">
      <style:text-properties officeooo:paragraph-rsid="002a92e3"/>
    </style:style>
    <style:style style:name="P8" style:family="paragraph" style:parent-style-name="Table_20_Contents">
      <style:paragraph-properties fo:text-align="center" style:justify-single-word="false"/>
      <style:text-properties style:font-name="Spranq eco sans1" fo:font-size="9pt" fo:font-weight="bold" officeooo:paragraph-rsid="002a92e3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Spranq eco sans1" fo:font-size="9pt" fo:font-weight="bold" officeooo:paragraph-rsid="002a92e3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Spranq eco sans1" fo:font-size="9pt" officeooo:paragraph-rsid="002a92e3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Spranq eco sans1" fo:font-size="9pt" officeooo:paragraph-rsid="002a92e3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Spranq eco sans1" fo:font-size="9pt" fo:font-style="italic" fo:font-weight="bold" officeooo:rsid="002a92e3" officeooo:paragraph-rsid="002a92e3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Spranq eco sans1" fo:font-size="9pt" fo:font-style="italic" fo:font-weight="bold" officeooo:paragraph-rsid="002a92e3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Spranq eco sans" fo:font-size="11pt" fo:font-weight="bold" officeooo:rsid="0011c730" officeooo:paragraph-rsid="00232eb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Spranq eco sans1" fo:font-size="10pt" fo:language="pt" fo:country="none" fo:font-style="normal" style:text-underline-style="none" fo:font-weight="bold" officeooo:rsid="001bcdd4" officeooo:paragraph-rsid="002a92e3" fo:background-color="transparent" style:font-size-asian="10pt" style:font-style-asian="normal" style:font-weight-asian="bold" style:font-name-complex="Spranq eco sans1" style:font-size-complex="10pt" style:font-weight-complex="normal"/>
    </style:style>
    <style:style style:name="T1" style:family="text">
      <style:text-properties fo:color="#000000" fo:font-weight="bold" officeooo:rsid="0011c730" fo:background-color="transparent" loext:char-shading-value="0" style:font-weight-asian="bold" style:font-weight-complex="bold"/>
    </style:style>
    <style:style style:name="T2" style:family="text">
      <style:text-properties fo:color="#000000" fo:font-weight="bold" officeooo:rsid="00232eb2" fo:background-color="transparent" loext:char-shading-value="0" style:font-weight-asian="bold" style:font-weight-complex="bold"/>
    </style:style>
    <style:style style:name="T3" style:family="text">
      <style:text-properties fo:color="#000000" fo:font-weight="bold" officeooo:rsid="002d67d0" fo:background-color="transparent" loext:char-shading-value="0" style:font-weight-asian="bold" style:font-weight-complex="bold"/>
    </style:style>
    <style:style style:name="T4" style:family="text">
      <style:text-properties fo:color="#000000" fo:language="pt" fo:country="none" fo:font-style="normal" fo:font-weight="bold" style:font-style-asian="normal" style:font-weight-asian="bold" style:font-name-complex="Arial2"/>
    </style:style>
    <style:style style:name="T5" style:family="text">
      <style:text-properties fo:color="#000000" fo:language="pt" fo:country="none" fo:font-style="normal" fo:font-weight="bold" officeooo:rsid="010a3943" style:font-style-asian="normal" style:font-weight-asian="bold" style:font-name-complex="Arial2"/>
    </style:style>
    <style:style style:name="T6" style:family="text">
      <style:text-properties officeooo:rsid="010a3943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a92e3" style:font-style-asian="italic" style:font-style-complex="italic"/>
    </style:style>
    <style:style style:name="T9" style:family="text">
      <style:text-properties style:use-window-font-color="true" fo:language="pt" fo:country="none" fo:font-style="normal" fo:font-weight="bold" style:font-style-asian="normal" style:font-weight-asian="bold" style:font-name-complex="Arial2"/>
    </style:style>
    <style:style style:name="T10" style:family="text">
      <style:text-properties officeooo:rsid="00287a0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a92e3"/>
    </style:style>
    <style:style style:name="T13" style:family="text">
      <style:text-properties officeooo:rsid="002c097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>ANEXO <text:span text:style-name="T10">V</text:span></text:p>
      <text:p text:style-name="P3"><text:span text:style-name="T1">MODELO DE </text:span><text:span text:style-name="T3">TERMO DE RECEBIMENTO</text:span></text:p>
      <text:p text:style-name="P5">INSTITUTO FEDERAL CATARINESE – <text:span text:style-name="T7">CAMPUS</text:span> ARAQUARI</text:p>
      <text:p text:style-name="P6"><text:span text:style-name="T4">PREGÃO </text:span><text:span text:style-name="T9">SRP </text:span><text:span text:style-name="T4">Nº </text:span><text:span text:style-name="T5">06</text:span><text:span text:style-name="T4">/20</text:span><text:span text:style-name="T5">18</text:span></text:p>
      <text:p text:style-name="P4">(Processo Administrativo n.°<text:span text:style-name="T6">23349.002249/2018-51</text:span>)</text:p>
      <text:p text:style-name="P4"/>
      <text:p text:style-name="P15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columns-spanned="3" office:value-type="string">
            <text:p text:style-name="P8">TERMO DE RECEBIMENTO </text:p>
          </table:table-cell>
          <table:covered-table-cell/>
          <table:covered-table-cell/>
        </table:table-row>
        <table:table-row>
          <table:table-cell table:style-name="Tabela10.A2" table:number-columns-spanned="3" office:value-type="string">
            <text:p text:style-name="P12">CAMPUS:</text:p>
            <text:p text:style-name="P13"/>
          </table:table-cell>
          <table:covered-table-cell/>
          <table:covered-table-cell/>
        </table:table-row>
        <table:table-row>
          <table:table-cell table:style-name="Tabela10.A4" table:number-rows-spanned="2" office:value-type="string">
            <text:p text:style-name="P9">CARIMBO</text:p>
            <text:p text:style-name="P9"/>
            <text:p text:style-name="P9"/>
          </table:table-cell>
          <table:table-cell table:style-name="Tabela10.B3" office:value-type="string">
            <text:p text:style-name="P9">MUNICÍPIO:</text:p>
          </table:table-cell>
          <table:table-cell table:style-name="Tabela10.C3" office:value-type="string">
            <text:p text:style-name="P9">UF:</text:p>
          </table:table-cell>
        </table:table-row>
        <table:table-row>
          <table:covered-table-cell/>
          <table:table-cell table:style-name="Tabela10.B4" office:value-type="string">
            <text:p text:style-name="P9">ENDEREÇO:</text:p>
          </table:table-cell>
          <table:table-cell table:style-name="Tabela10.C4" office:value-type="string">
            <text:p text:style-name="P9">CEP: </text:p>
          </table:table-cell>
        </table:table-row>
        <table:table-row>
          <table:table-cell table:style-name="Tabela10.A5" table:number-columns-spanned="2" office:value-type="string">
            <text:p text:style-name="P9">Resp. Informações: </text:p>
            <text:p text:style-name="P9"/>
          </table:table-cell>
          <table:covered-table-cell/>
          <table:table-cell table:style-name="Tabela10.C5" office:value-type="string">
            <text:p text:style-name="P9">Em:</text:p>
            <text:p text:style-name="P9"><text:s text:c="17"/>/ <text:s text:c="6"/>/ <text:s text:c="5"/></text:p>
          </table:table-cell>
        </table:table-row>
        <table:table-row>
          <table:table-cell table:style-name="Tabela10.A6" table:number-columns-spanned="2" office:value-type="string">
            <text:p text:style-name="P9">Cargo / Função: </text:p>
          </table:table-cell>
          <table:covered-table-cell/>
          <table:table-cell table:style-name="Tabela10.C6" office:value-type="string">
            <text:p text:style-name="P9">Telefone: ( <text:s text:c="4"/>) <text:s/></text:p>
          </table:table-cell>
        </table:table-row>
        <table:table-row>
          <table:table-cell table:style-name="Tabela10.A7" table:number-columns-spanned="3" office:value-type="string">
            <text:p text:style-name="P9">E-mail: </text:p>
          </table:table-cell>
          <table:covered-table-cell/>
          <table:covered-table-cell/>
        </table:table-row>
        <table:table-row>
          <table:table-cell table:style-name="Tabela10.A8" table:number-columns-spanned="3" office:value-type="string">
            <text:p text:style-name="P10">Declaro que:</text:p>
            <text:p text:style-name="P10"/>
            <text:p text:style-name="P10">a) Os itens destinados a esse<text:span text:style-name="T7"> C</text:span><text:span text:style-name="T8">a</text:span><text:span text:style-name="T7">mpus</text:span>, constantes das Notas Fiscais de Simples Remessa, conforme listadas abaixo, forma entregues em ________ <text:s/>(…....................) volumes pela Empresa ________________________________________ no endereço do <text:span text:style-name="T7">C</text:span><text:span text:style-name="T8">a</text:span><text:span text:style-name="T7">mpus</text:span>, nas condições exigidas pelo Pregão SRP <text:span text:style-name="T12">06.2018</text:span></text:p>
            <text:p text:style-name="P10"/>
            <text:p text:style-name="P10">b) Todos os volumes estão lacrados e assim permanecerão até sua instalação a ser realizada por Empresa designada pela (nome da contratada, sendo esta a responsável pelo conteúdo dos volumes.</text:p>
            <text:p text:style-name="P10"/>
            <text:p text:style-name="P10">c) Estamos cientes de que a abertura dos volumes por pessoa não autorizada pela (nome da Contratada) acarretará a perda da garantia do conteúdo destes e consequente apuração de responsabilidades.</text:p>
          </table:table-cell>
          <table:covered-table-cell/>
          <table:covered-table-cell/>
        </table:table-row>
        <table:table-row>
          <table:table-cell table:style-name="Tabela10.A11" office:value-type="string">
            <text:p text:style-name="P10"><text:span text:style-name="T11">Notas de Simples Remessa</text:span> (discriminar os números das notas recebidas)</text:p>
            <text:p text:style-name="P10"><text:soft-page-break/></text:p>
          </table:table-cell>
          <table:table-cell table:style-name="Tabela10.B9" table:number-columns-spanned="2" office:value-type="string">
            <text:p text:style-name="P10"><text:span text:style-name="T11">Notas Fiscais de Venda</text:span> (Discriminar o número das notas informadas nas NF de Simples Remessa)</text:p>
          </table:table-cell>
          <table:covered-table-cell/>
        </table:table-row>
        <table:table-row>
          <table:table-cell table:style-name="Tabela10.A10" table:number-columns-spanned="3" office:value-type="string">
            <text:p text:style-name="P9">Declaro que o ambiente onde os equipamentos serão instalados encontram-se com as seguintes condições estruturais:</text:p>
          </table:table-cell>
          <table:covered-table-cell/>
          <table:covered-table-cell/>
        </table:table-row>
        <table:table-row>
          <table:table-cell table:style-name="Tabela10.A11" office:value-type="string">
            <text:p text:style-name="P10">1.1 – Protegido de forma adequada contra agentes agressivos (areia, poeira, chuva, etc...) e vandalismo.</text:p>
            <text:p text:style-name="P11">( <text:s/>)sim <text:s text:c="2"/>( <text:s/>)não <text:s/>( <text:s text:c="2"/>)em andamento</text:p>
            <text:p text:style-name="P11"/>
            <text:p text:style-name="P11">1.2 – Piso adequado – madeira, pedra, cimento liso, vinil, cerâmica ou equivalente, sem desníveis, ressaltos ou batentes.</text:p>
            <text:p text:style-name="P11">( <text:s/>)sim <text:s text:c="2"/>( <text:s/>)não <text:s/>( <text:s text:c="2"/>)em andamento</text:p>
            <text:p text:style-name="P11"/>
            <text:p text:style-name="P11">1.3 – Janelas resistentes, que possam ser trancadas por dentro.</text:p>
            <text:p text:style-name="P11">( <text:s/>)sim <text:s text:c="2"/>( <text:s/>)não <text:s/>( <text:s text:c="2"/>)em andamento</text:p>
            <text:p text:style-name="P11"/>
            <text:p text:style-name="P11">1.4 - Sala fechada por porta resistente com fechadura e travamento.</text:p>
            <text:p text:style-name="P11">( <text:s/>)sim <text:s text:c="2"/>( <text:s/>)não <text:s/>( <text:s text:c="2"/>)em andamento</text:p>
            <text:p text:style-name="P11"/>
            <text:p text:style-name="P11">1.5 – Mobiliário adequado às instalações do equipamento.</text:p>
            <text:p text:style-name="P11">( <text:s/>)sim <text:s text:c="2"/>( <text:s/>)não <text:s/>( <text:s text:c="2"/>)em andamento</text:p>
            <text:p text:style-name="P11"/>
          </table:table-cell>
          <table:table-cell table:style-name="Tabela10.B11" table:number-columns-spanned="2" office:value-type="string">
            <text:p text:style-name="P10">1.6 – Esquema de vigilância permanente.</text:p>
            <text:p text:style-name="P11">( <text:s/>)sim <text:s text:c="2"/>( <text:s/>)não <text:s/>( <text:s text:c="2"/>)em andamento</text:p>
            <text:p text:style-name="P11"/>
            <text:p text:style-name="P11">1.7 – Quadro de distribuição de energia elétrica (independente de quaisquer outros aparelhos elétricos).</text:p>
            <text:p text:style-name="P11">( <text:s/>)sim <text:s text:c="2"/>( <text:s/>)não <text:s/>( <text:s text:c="2"/>)em andamento</text:p>
            <text:p text:style-name="P11"/>
            <text:p text:style-name="P11">1.8 – Fiação distribuída em canaletas ou conduítes apropriados,.</text:p>
            <text:p text:style-name="P11">( <text:s/>)sim <text:s text:c="2"/>( <text:s/>)não <text:s/>( <text:s text:c="2"/>)em andamento</text:p>
            <text:p text:style-name="P11"/>
            <text:p text:style-name="P11">1.9 – Aterramento adequado</text:p>
            <text:p text:style-name="P11">( <text:s/>)sim <text:s text:c="2"/>( <text:s/>)não <text:s/>( <text:s text:c="2"/>)em andamento</text:p>
            <text:p text:style-name="P11"/>
            <text:p text:style-name="P11">1.10 – Fiação lógica instalada adequadamente.</text:p>
            <text:p text:style-name="P11">( <text:s/>)sim <text:s text:c="2"/>( <text:s/>)não <text:s/>( <text:s text:c="2"/>)em andamento</text:p>
            <text:p text:style-name="P11"/>
            <text:p text:style-name="P11">1.11 – Sistema de alarme</text:p>
            <text:p text:style-name="P11">( <text:s/>)sim <text:s text:c="2"/>( <text:s/>)não <text:s/>( <text:s text:c="2"/>)em andamento</text:p>
            <text:p text:style-name="P11">1.12 – Ar Condicionado instalado</text:p>
            <text:p text:style-name="P11">( <text:s/>)sim <text:s text:c="2"/>( <text:s/>)não <text:s/>( <text:s text:c="2"/>)em andamento</text:p>
          </table:table-cell>
          <table:covered-table-cell/>
        </table:table-row>
        <table:table-row>
          <table:table-cell table:style-name="Tabela10.A12" table:number-columns-spanned="3" office:value-type="string">
            <text:p text:style-name="P9">Por essas informações afirmo que a previsão para instalação desse equipamento <text:span text:style-name="T12">ou mobiliário</text:span> é: ( <text:s text:c="3"/>) imediata <text:s text:c="4"/>( <text:s text:c="5"/>) <text:span text:style-name="T13">10 </text:span>dias <text:s text:c="2"/>( <text:s text:c="4"/>) <text:span text:style-name="T13">20 a 30 dias com justificativa formal.</text:span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pranq eco sans" svg:font-family="'Spranq eco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pranq eco sans1" svg:font-family="'Spranq eco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69cm" svg:y="-4.498cm" svg:width="20.899cm" svg:height="3.78cm" draw:z-index="1"><draw:image xlink:href="Pictures/10000000000009B2000001C1A444C8295DB17015.jpg" xlink:type="simple" xlink:show="embed" xlink:actuate="onLoad" loext:mime-type="image/jpeg"/></draw:frame></text:p>
      </style:header>
      <style:footer>
        <text:p text:style-name="MP2"><draw:frame draw:style-name="Mfr1" draw:name="Figura1" text:anchor-type="char" svg:x="-2.942cm" svg:y="22.433cm" svg:width="20.899cm" svg:height="2.642cm" draw:z-index="3"><draw:image xlink:href="Pictures/10000000000009B20000013914097B60B07BA869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 Rybandt</meta:initial-creator>
    <meta:creation-date>2016-01-22T10:15:00</meta:creation-date>
    <dc:date>2019-01-29T09:02:53.361000000</dc:date>
    <meta:print-date>2015-04-30T14:28:00</meta:print-date>
    <meta:editing-cycles>28</meta:editing-cycles>
    <meta:editing-duration>PT3H20M48S</meta:editing-duration>
    <meta:generator>LibreOffice/6.1.2.1$Windows_X86_64 LibreOffice_project/65905a128db06ba48db947242809d14d3f9a93fe</meta:generator>
    <meta:document-statistic meta:table-count="1" meta:image-count="2" meta:object-count="0" meta:page-count="2" meta:paragraph-count="50" meta:word-count="392" meta:character-count="2637" meta:non-whitespace-character-count="2139"/>
  </office:meta>
</office:document-meta>
</file>