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3914097B60B07BA869.jpg" manifest:media-type="image/jpeg"/>
  <manifest:file-entry manifest:full-path="Pictures/10000000000009B2000001C1A444C8295DB1701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pranq eco sans" svg:font-family="'Spranq eco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1" svg:font-family="'Spranq eco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639cm" fo:margin-left="-0.367cm" table:align="left" style:writing-mode="lr-tb"/>
    </style:style>
    <style:style style:name="Tabela6.A" style:family="table-column">
      <style:table-column-properties style:column-width="17.515cm"/>
    </style:style>
    <style:style style:name="Tabela6.B" style:family="table-column">
      <style:table-column-properties style:column-width="0.12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2.951cm" fo:keep-together="auto"/>
    </style:style>
    <style:style style:name="Tabela6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6.B2" style:family="table-cell">
      <style:table-cell-properties style:vertical-align="top" fo:padding="0cm" fo:border="none" style:writing-mode="lr-tb"/>
    </style:style>
    <style:style style:name="Tabela7" style:family="table">
      <style:table-properties style:width="17.59cm" fo:margin-left="-0.332cm" table:align="left" style:writing-mode="lr-tb"/>
    </style:style>
    <style:style style:name="Tabela7.A" style:family="table-column">
      <style:table-column-properties style:column-width="1.053cm"/>
    </style:style>
    <style:style style:name="Tabela7.B" style:family="table-column">
      <style:table-column-properties style:column-width="1.236cm"/>
    </style:style>
    <style:style style:name="Tabela7.C" style:family="table-column">
      <style:table-column-properties style:column-width="1.483cm"/>
    </style:style>
    <style:style style:name="Tabela7.D" style:family="table-column">
      <style:table-column-properties style:column-width="3.214cm"/>
    </style:style>
    <style:style style:name="Tabela7.E" style:family="table-column">
      <style:table-column-properties style:column-width="3.263cm"/>
    </style:style>
    <style:style style:name="Tabela7.F" style:family="table-column">
      <style:table-column-properties style:column-width="3.244cm"/>
    </style:style>
    <style:style style:name="Tabela7.G" style:family="table-column">
      <style:table-column-properties style:column-width="0.039cm"/>
    </style:style>
    <style:style style:name="Tabela7.H" style:family="table-column">
      <style:table-column-properties style:column-width="1.831cm"/>
    </style:style>
    <style:style style:name="Tabela7.I" style:family="table-column">
      <style:table-column-properties style:column-width="2.133cm"/>
    </style:style>
    <style:style style:name="Tabela7.J" style:family="table-column">
      <style:table-column-properties style:column-width="0.044cm"/>
    </style:style>
    <style:style style:name="Tabela7.K" style:family="table-column">
      <style:table-column-properties style:column-width="0.049cm"/>
    </style:style>
    <style:style style:name="Tabela7.1" style:family="table-row">
      <style:table-row-properties style:min-row-height="0.467cm" fo:keep-together="auto"/>
    </style:style>
    <style:style style:name="Tabela7.A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7.J1" style:family="table-cell">
      <style:table-cell-properties style:vertical-align="top" fo:padding="0cm" fo:border="none" style:writing-mode="lr-tb"/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I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3" style:family="table-row">
      <style:table-row-properties fo:keep-together="auto"/>
    </style:style>
    <style:style style:name="Tabela7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fo:keep-together="auto"/>
    </style:style>
    <style:style style:name="Tabela7.7" style:family="table-row">
      <style:table-row-properties fo:keep-together="auto"/>
    </style:style>
    <style:style style:name="Tabela7.8" style:family="table-row">
      <style:table-row-properties fo:keep-together="auto"/>
    </style:style>
    <style:style style:name="Tabela7.9" style:family="table-row">
      <style:table-row-properties fo:keep-together="auto"/>
    </style:style>
    <style:style style:name="Tabela7.10" style:family="table-row">
      <style:table-row-properties fo:keep-together="auto"/>
    </style:style>
    <style:style style:name="Tabela7.11" style:family="table-row">
      <style:table-row-properties fo:keep-together="auto"/>
    </style:style>
    <style:style style:name="Tabela7.12" style:family="table-row">
      <style:table-row-properties fo:keep-together="auto"/>
    </style:style>
    <style:style style:name="Tabela7.13" style:family="table-row">
      <style:table-row-properties fo:keep-together="auto"/>
    </style:style>
    <style:style style:name="Tabela7.14" style:family="table-row">
      <style:table-row-properties fo:keep-together="auto"/>
    </style:style>
    <style:style style:name="Tabela7.15" style:family="table-row">
      <style:table-row-properties style:min-row-height="0.725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justify" style:justify-single-word="false"/>
      <style:text-properties officeooo:paragraph-rsid="00261d92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Spranq eco sans" fo:font-size="11pt" officeooo:paragraph-rsid="00232eb2" style:font-size-asian="11pt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Spranq eco sans" fo:font-size="11pt" fo:language="pt" fo:country="none" fo:font-style="normal" style:text-underline-style="none" fo:font-weight="normal" officeooo:rsid="001bcdd4" officeooo:paragraph-rsid="00232eb2" fo:background-color="transparent" style:font-size-asian="11pt" style:font-style-asian="normal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5.482cm"/>
        </style:tab-stops>
      </style:paragraph-properties>
      <style:text-properties fo:color="#000000" style:font-name="Spranq eco sans" fo:font-size="11pt" fo:language="pt" fo:country="none" fo:font-style="normal" style:text-underline-style="none" fo:font-weight="normal" officeooo:rsid="001bcdd4" officeooo:paragraph-rsid="00261d92" fo:background-color="transparent" style:font-size-asian="11pt" style:font-style-asian="normal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none" fo:font-style="normal" fo:font-weight="bold" officeooo:rsid="0019bd27" officeooo:paragraph-rsid="00232eb2" style:font-size-asian="11pt" style:font-style-asian="normal" style:font-weight-asian="bold" style:font-name-complex="Arial2" style:font-size-complex="11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Spranq eco sans" fo:font-size="11pt" officeooo:paragraph-rsid="00232eb2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officeooo:paragraph-rsid="00261d92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261d92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482cm"/>
        </style:tab-stops>
      </style:paragraph-properties>
      <style:text-properties officeooo:paragraph-rsid="00261d92"/>
    </style:style>
    <style:style style:name="P12" style:family="paragraph" style:parent-style-name="Standard">
      <style:text-properties officeooo:paragraph-rsid="00261d92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Spranq eco sans1" fo:font-size="10pt" fo:font-weight="bold" officeooo:paragraph-rsid="00261d92" style:font-name-asian="Times New Roman" style:font-size-asian="10pt" style:font-weight-asian="bold" style:font-name-complex="Spranq eco sans1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Spranq eco sans1" fo:font-size="10pt" fo:font-style="italic" officeooo:paragraph-rsid="00261d92" style:font-size-asian="10pt" style:font-style-asian="italic" style:font-name-complex="Spranq eco sans1" style:font-size-complex="10pt" style:font-weight-complex="bold"/>
    </style:style>
    <style:style style:name="P15" style:family="paragraph" style:parent-style-name="Standard">
      <style:text-properties style:font-name="Spranq eco sans1" fo:font-size="10pt" officeooo:paragraph-rsid="00261d92" style:font-size-asian="10pt" style:font-name-complex="Spranq eco sans1" style:font-size-complex="10pt"/>
    </style:style>
    <style:style style:name="P16" style:family="paragraph" style:parent-style-name="Standard">
      <style:paragraph-properties style:snap-to-layout-grid="false"/>
      <style:text-properties style:font-name="Spranq eco sans1" fo:font-size="10pt" officeooo:paragraph-rsid="00261d92" style:font-size-asian="10pt" style:font-name-complex="Spranq eco sans1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style:font-name="Spranq eco sans1" fo:font-size="10pt" fo:font-weight="bold" officeooo:paragraph-rsid="00261d92" style:font-size-asian="10pt" style:font-weight-asian="bold" style:font-name-complex="Spranq eco sans1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Spranq eco sans1" fo:font-size="10pt" fo:font-weight="bold" officeooo:rsid="00261d92" officeooo:paragraph-rsid="00261d92" style:font-size-asian="10pt" style:font-weight-asian="bold" style:font-name-complex="Spranq eco sans1" style:font-size-complex="10pt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Spranq eco sans1" fo:font-size="10pt" fo:font-weight="bold" officeooo:paragraph-rsid="00261d92" style:font-size-asian="10pt" style:font-weight-asian="bold" style:font-name-complex="Spranq eco sans1" style:font-size-complex="10pt"/>
    </style:style>
    <style:style style:name="P20" style:family="paragraph" style:parent-style-name="Standard">
      <style:paragraph-properties>
        <style:tab-stops>
          <style:tab-stop style:position="5.482cm"/>
        </style:tab-stops>
      </style:paragraph-properties>
      <style:text-properties style:font-name="Spranq eco sans1" fo:font-size="10pt" officeooo:paragraph-rsid="00261d92" style:font-name-asian="Times New Roman" style:font-size-asian="10pt" style:font-name-complex="Spranq eco sans1" style:font-size-complex="10pt"/>
    </style:style>
    <style:style style:name="P21" style:family="paragraph" style:parent-style-name="Standard">
      <style:paragraph-properties fo:margin-left="0cm" fo:margin-right="0.212cm" fo:text-indent="0cm" style:auto-text-indent="false"/>
      <style:text-properties officeooo:paragraph-rsid="00261d92"/>
    </style:style>
    <style:style style:name="P22" style:family="paragraph" style:parent-style-name="Standard">
      <style:paragraph-properties fo:margin-left="0cm" fo:margin-right="0.265cm" fo:text-align="justify" style:justify-single-word="false" fo:text-indent="0cm" style:auto-text-indent="false" style:snap-to-layout-grid="false"/>
      <style:text-properties officeooo:paragraph-rsid="00261d92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Spranq eco sans1" fo:font-size="10pt" fo:font-weight="bold" officeooo:paragraph-rsid="00261d92" style:font-size-asian="10pt" style:font-weight-asian="bold" style:font-name-complex="Spranq eco sans1" style:font-size-complex="10pt" style:font-weight-complex="bold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Spranq eco sans1" fo:font-size="10pt" fo:font-weight="bold" officeooo:paragraph-rsid="00261d92" style:font-size-asian="10pt" style:font-weight-asian="bold" style:font-name-complex="Spranq eco sans1" style:font-size-complex="10pt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Spranq eco sans1" fo:font-size="10pt" fo:font-weight="bold" officeooo:paragraph-rsid="00261d92" style:font-size-asian="10pt" style:font-weight-asian="bold" style:font-name-complex="Spranq eco sans1" style:font-size-complex="10pt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Spranq eco sans1" fo:font-size="10pt" officeooo:paragraph-rsid="00261d92" style:font-size-asian="10pt" style:font-name-complex="Spranq eco sans1" style:font-size-complex="10pt"/>
    </style:style>
    <style:style style:name="P2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Spranq eco sans1" fo:font-size="10pt" officeooo:paragraph-rsid="00261d92" style:font-size-asian="10pt" style:font-name-complex="Spranq eco sans1" style:font-size-complex="10pt"/>
    </style:style>
    <style:style style:name="P28" style:family="paragraph" style:parent-style-name="Footer">
      <style:paragraph-properties fo:margin-left="0cm" fo:margin-right="0cm" fo:text-indent="2cm" style:auto-text-indent="false"/>
      <style:text-properties style:font-name="Spranq eco sans1" fo:font-size="10pt" officeooo:paragraph-rsid="00261d92" style:font-size-asian="10pt" style:font-name-complex="Spranq eco sans1" style:font-size-complex="10pt"/>
    </style:style>
    <style:style style:name="P29" style:family="paragraph" style:parent-style-name="Footer">
      <style:paragraph-properties fo:margin-left="0cm" fo:margin-right="0cm" fo:text-indent="2cm" style:auto-text-indent="false"/>
      <style:text-properties style:font-name="Spranq eco sans1" fo:font-size="10pt" officeooo:paragraph-rsid="00261d92" style:font-name-asian="Times New Roman" style:font-size-asian="10pt" style:font-name-complex="Spranq eco sans1" style:font-size-complex="10pt" style:font-weight-complex="bold"/>
    </style:style>
    <style:style style:name="P30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Spranq eco sans" fo:font-size="11pt" fo:font-weight="bold" officeooo:rsid="0011c730" officeooo:paragraph-rsid="00232eb2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Spranq eco sans1" fo:font-size="10pt" fo:font-weight="bold" officeooo:rsid="00261d92" officeooo:paragraph-rsid="00261d92" style:font-name-asian="Spranq eco sans1" style:font-size-asian="10pt" style:font-weight-asian="bold" style:font-name-complex="Spranq eco sans1" style:font-size-complex="10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Spranq eco sans1" fo:font-size="10pt" fo:font-weight="bold" officeooo:rsid="00261d92" officeooo:paragraph-rsid="00261d92" style:font-size-asian="10pt" style:font-weight-asian="bold" style:font-name-complex="Spranq eco sans1" style:font-size-complex="10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Spranq eco sans1" fo:font-size="10pt" fo:font-weight="bold" officeooo:rsid="002a114b" officeooo:paragraph-rsid="002a114b" style:font-size-asian="10pt" style:font-weight-asian="bold" style:font-name-complex="Spranq eco sans1" style:font-size-complex="10pt" style:font-weight-complex="bold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Spranq eco sans1" fo:font-size="10pt" fo:font-weight="bold" officeooo:paragraph-rsid="00261d92" style:font-size-asian="10pt" style:font-weight-asian="bold" style:font-name-complex="Spranq eco sans1" style:font-size-complex="10pt"/>
    </style:style>
    <style:style style:name="P3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Spranq eco sans1" fo:font-size="10pt" officeooo:paragraph-rsid="00261d92" style:font-size-asian="10pt" style:font-name-complex="Spranq eco sans1" style:font-size-complex="10pt"/>
    </style:style>
    <style:style style:name="T1" style:family="text">
      <style:text-properties fo:color="#000000" fo:font-weight="bold" officeooo:rsid="0011c730" fo:background-color="transparent" loext:char-shading-value="0" style:font-weight-asian="bold" style:font-weight-complex="bold"/>
    </style:style>
    <style:style style:name="T2" style:family="text">
      <style:text-properties fo:color="#000000" fo:font-weight="bold" officeooo:rsid="00232eb2" fo:background-color="transparent" loext:char-shading-value="0" style:font-weight-asian="bold" style:font-weight-complex="bold"/>
    </style:style>
    <style:style style:name="T3" style:family="text">
      <style:text-properties fo:color="#000000" fo:language="pt" fo:country="none" fo:font-style="normal" fo:font-weight="bold" style:font-style-asian="normal" style:font-weight-asian="bold" style:font-name-complex="Arial2"/>
    </style:style>
    <style:style style:name="T4" style:family="text">
      <style:text-properties fo:color="#000000" fo:language="pt" fo:country="none" fo:font-style="normal" fo:font-weight="bold" officeooo:rsid="010a3943" style:font-style-asian="normal" style:font-weight-asian="bold" style:font-name-complex="Arial2"/>
    </style:style>
    <style:style style:name="T5" style:family="text">
      <style:text-properties fo:color="#000000" style:font-name="Spranq eco sans1" fo:font-size="10pt" fo:font-weight="bold" style:font-name-asian="Times New Roman" style:font-size-asian="10pt" style:font-weight-asian="bold" style:font-name-complex="Spranq eco sans1" style:font-size-complex="10pt"/>
    </style:style>
    <style:style style:name="T6" style:family="text">
      <style:text-properties fo:color="#000000" style:font-name="Spranq eco sans1" fo:font-size="10pt" fo:font-weight="bold" style:font-name-asian="Spranq eco sans1" style:font-size-asian="10pt" style:font-weight-asian="bold" style:font-name-complex="Spranq eco sans1" style:font-size-complex="10pt"/>
    </style:style>
    <style:style style:name="T7" style:family="text">
      <style:text-properties fo:color="#000000" style:font-name="Spranq eco sans1" fo:font-size="10pt" fo:font-weight="bold" style:font-size-asian="10pt" style:font-weight-asian="bold" style:font-name-complex="Spranq eco sans1" style:font-size-complex="10pt"/>
    </style:style>
    <style:style style:name="T8" style:family="text">
      <style:text-properties officeooo:rsid="010a3943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 fo:language="pt" fo:country="none" fo:font-style="normal" fo:font-weight="bold" style:font-style-asian="normal" style:font-weight-asian="bold" style:font-name-complex="Arial2"/>
    </style:style>
    <style:style style:name="T11" style:family="text">
      <style:text-properties style:font-name="Spranq eco sans1" fo:font-size="10pt" fo:font-weight="bold" style:font-name-asian="Times New Roman" style:font-size-asian="10pt" style:font-weight-asian="bold" style:font-name-complex="Spranq eco sans1" style:font-size-complex="10pt"/>
    </style:style>
    <style:style style:name="T12" style:family="text">
      <style:text-properties style:font-name="Spranq eco sans1" fo:font-size="10pt" fo:font-weight="bold" style:font-name-asian="Spranq eco sans1" style:font-size-asian="10pt" style:font-weight-asian="bold" style:font-name-complex="Spranq eco sans1" style:font-size-complex="10pt"/>
    </style:style>
    <style:style style:name="T13" style:family="text">
      <style:text-properties style:font-name="Spranq eco sans1" fo:font-size="10pt" fo:font-weight="bold" style:font-size-asian="10pt" style:font-weight-asian="bold" style:font-name-complex="Spranq eco sans1" style:font-size-complex="10pt"/>
    </style:style>
    <style:style style:name="T14" style:family="text">
      <style:text-properties style:font-name="Spranq eco sans1" fo:font-size="10pt" fo:font-weight="bold" officeooo:rsid="00261d92" style:font-size-asian="10pt" style:font-weight-asian="bold" style:font-name-complex="Spranq eco sans1" style:font-size-complex="10pt"/>
    </style:style>
    <style:style style:name="T15" style:family="text">
      <style:text-properties style:font-name="Spranq eco sans1" fo:font-size="10pt" style:font-size-asian="10pt" style:font-name-complex="Spranq eco sans1" style:font-size-complex="10pt"/>
    </style:style>
    <style:style style:name="T16" style:family="text">
      <style:text-properties style:font-name="Spranq eco sans1" fo:font-size="10pt" style:font-size-asian="10pt" style:font-name-complex="Spranq eco sans1" style:font-size-complex="10pt" style:font-weight-complex="bold"/>
    </style:style>
    <style:style style:name="T17" style:family="text">
      <style:text-properties style:font-name="Spranq eco sans1" fo:font-size="10pt" fo:font-style="italic" style:font-size-asian="10pt" style:font-style-asian="italic" style:font-name-complex="Spranq eco sans1" style:font-size-complex="10pt"/>
    </style:style>
    <style:style style:name="T18" style:family="text">
      <style:text-properties style:font-name="Spranq eco sans1" fo:font-size="10pt" fo:font-style="italic" style:font-name-asian="Spranq eco sans1" style:font-size-asian="10pt" style:font-style-asian="italic" style:font-name-complex="Spranq eco sans1" style:font-size-complex="10pt"/>
    </style:style>
    <style:style style:name="T19" style:family="text">
      <style:text-properties style:font-name="Spranq eco sans1" fo:font-size="10pt" style:font-name-asian="Spranq eco sans1" style:font-size-asian="10pt" style:font-name-complex="Spranq eco sans1" style:font-size-complex="10pt"/>
    </style:style>
    <style:style style:name="T20" style:family="text">
      <style:text-properties style:font-name="Spranq eco sans1" fo:font-size="10pt" style:font-name-asian="Spranq eco sans1" style:font-size-asian="10pt" style:font-name-complex="Spranq eco sans1" style:font-size-complex="10pt" style:font-weight-complex="bold"/>
    </style:style>
    <style:style style:name="T21" style:family="text">
      <style:text-properties officeooo:rsid="00287a01"/>
    </style:style>
    <style:style style:name="T22" style:family="text">
      <style:text-properties officeooo:rsid="002a114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0">ANEXO I<text:span text:style-name="T21">V</text:span></text:p>
      <text:p text:style-name="P4"><text:span text:style-name="T1">MODELO DE </text:span><text:span text:style-name="T2">PROPOSTA DE PREÇOS</text:span></text:p>
      <text:p text:style-name="P7">INSTITUTO FEDERAL CATARINESE – <text:span text:style-name="T9">CAMPUS</text:span> ARAQUARI</text:p>
      <text:p text:style-name="P8"><text:span text:style-name="T3">PREGÃO </text:span><text:span text:style-name="T10">SRP </text:span><text:span text:style-name="T3">Nº </text:span><text:span text:style-name="T4">06</text:span><text:span text:style-name="T3">/20</text:span><text:span text:style-name="T4">18</text:span></text:p>
      <text:p text:style-name="P5">(Processo Administrativo n.°<text:span text:style-name="T8">23349.002249/2018-51</text:span>)</text:p>
      <text:p text:style-name="P5"/>
      <text:p text:style-name="P9"><text:span text:style-name="T5">MODELO</text:span><text:span text:style-name="T6"> </text:span><text:span text:style-name="T7">DE</text:span><text:span text:style-name="T6"> </text:span><text:span text:style-name="T7">PROPOSTA</text:span><text:span text:style-name="T6"> </text:span><text:span text:style-name="T7">DE</text:span><text:span text:style-name="T6"> </text:span><text:span text:style-name="T7">PREÇO</text:span></text:p>
      <text:p text:style-name="P1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0"><text:span text:style-name="T15">[</text:span><text:span text:style-name="T17">EM</text:span><text:span text:style-name="T18"> </text:span><text:span text:style-name="T17">PAPEL</text:span><text:span text:style-name="T18"> </text:span><text:span text:style-name="T17">TIMBRADO</text:span><text:span text:style-name="T18"> </text:span><text:span text:style-name="T17">DA</text:span><text:span text:style-name="T18"> </text:span><text:span text:style-name="T17">EMPRESA]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14"/>
            <text:p text:style-name="P12"><text:span text:style-name="T15">Razão</text:span><text:span text:style-name="T19"> </text:span><text:span text:style-name="T15">Social:______________________________________________________________________</text:span></text:p>
            <text:p text:style-name="P15">CNPJ______________________________________________________________________________</text:p>
            <text:p text:style-name="P15">Endereço_________________________________________________________________________</text:p>
            <text:p text:style-name="P21"><text:span text:style-name="T15">Fone______________________e-mail</text:span><text:span text:style-name="T19"> </text:span><text:span text:style-name="T15">______________________________________________</text:span></text:p>
            <text:p text:style-name="P22"><text:span text:style-name="T16">Banco,</text:span><text:span text:style-name="T20"> </text:span><text:span text:style-name="T16">a</text:span><text:span text:style-name="T20"> </text:span><text:span text:style-name="T16">Agência</text:span><text:span text:style-name="T20"> </text:span><text:span text:style-name="T16">e</text:span><text:span text:style-name="T20"> </text:span><text:span text:style-name="T16">número</text:span><text:span text:style-name="T20"> </text:span><text:span text:style-name="T16">da</text:span><text:span text:style-name="T20"> </text:span><text:span text:style-name="T16">Conta-Corrente:___________________________________________</text:span></text:p>
          </table:table-cell>
          <table:table-cell table:style-name="Tabela6.B2" office:value-type="string">
            <text:p text:style-name="P16"/>
          </table:table-cell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" office:value-type="string">
            <text:p text:style-name="P17"/>
          </table:table-cell>
          <table:table-cell table:style-name="Tabela7.J1" office:value-type="string">
            <text:p text:style-name="P17"/>
          </table:table-cell>
        </table:table-row>
        <table:table-row table:style-name="Tabela7.2">
          <table:table-cell table:style-name="Tabela7.A2" office:value-type="string">
            <text:p text:style-name="P18">Item</text:p>
          </table:table-cell>
          <table:table-cell table:style-name="Tabela7.A2" office:value-type="string">
            <text:p text:style-name="P31">Qtde.</text:p>
          </table:table-cell>
          <table:table-cell table:style-name="Tabela7.A2" office:value-type="string">
            <text:p text:style-name="P18">Unid.</text:p>
          </table:table-cell>
          <table:table-cell table:style-name="Tabela7.A2" office:value-type="string">
            <text:p text:style-name="P18">Descrição/Especificação</text:p>
          </table:table-cell>
          <table:table-cell table:style-name="Tabela7.A2" office:value-type="string">
            <text:p text:style-name="P18">Prazo de Garantia</text:p>
          </table:table-cell>
          <table:table-cell table:style-name="Tabela7.A2" table:number-columns-spanned="2" office:value-type="string">
            <text:p text:style-name="P33">CNPJ do Fabricante</text:p>
          </table:table-cell>
          <table:covered-table-cell/>
          <table:table-cell table:style-name="Tabela7.A2" office:value-type="string">
            <text:p text:style-name="P18">Preço Unitário</text:p>
          </table:table-cell>
          <table:table-cell table:style-name="Tabela7.I2" table:number-columns-spanned="3" office:value-type="string">
            <text:p text:style-name="P18">Preço Total</text:p>
          </table:table-cell>
          <table:covered-table-cell/>
          <table:covered-table-cell/>
        </table:table-row>
        <table:table-row table:style-name="Tabela7.3">
          <table:table-cell table:style-name="Tabela7.A2" office:value-type="string">
            <text:p text:style-name="P23"/>
          </table:table-cell>
          <table:table-cell table:style-name="Tabela7.B3" office:value-type="string">
            <text:p text:style-name="P24"/>
          </table:table-cell>
          <table:table-cell table:style-name="Tabela7.B3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table:number-columns-spanned="2" office:value-type="string">
            <text:p text:style-name="P27"/>
          </table:table-cell>
          <table:covered-table-cell/>
          <table:table-cell table:style-name="Tabela7.A2" office:value-type="string">
            <text:p text:style-name="P27"/>
          </table:table-cell>
          <table:table-cell table:style-name="Tabela7.I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7.4">
          <table:table-cell table:style-name="Tabela7.A2" office:value-type="string">
            <text:p text:style-name="P25"/>
          </table:table-cell>
          <table:table-cell table:style-name="Tabela7.B3" office:value-type="string">
            <text:p text:style-name="P24"/>
          </table:table-cell>
          <table:table-cell table:style-name="Tabela7.B3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table:number-columns-spanned="2" office:value-type="string">
            <text:p text:style-name="P27"/>
          </table:table-cell>
          <table:covered-table-cell/>
          <table:table-cell table:style-name="Tabela7.A2" office:value-type="string">
            <text:p text:style-name="P27"/>
          </table:table-cell>
          <table:table-cell table:style-name="Tabela7.I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7.5">
          <table:table-cell table:style-name="Tabela7.A2" office:value-type="string">
            <text:p text:style-name="P25"/>
          </table:table-cell>
          <table:table-cell table:style-name="Tabela7.B3" office:value-type="string">
            <text:p text:style-name="P24"/>
          </table:table-cell>
          <table:table-cell table:style-name="Tabela7.B3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table:number-columns-spanned="2" office:value-type="string">
            <text:p text:style-name="P27"/>
          </table:table-cell>
          <table:covered-table-cell/>
          <table:table-cell table:style-name="Tabela7.A2" office:value-type="string">
            <text:p text:style-name="P27"/>
          </table:table-cell>
          <table:table-cell table:style-name="Tabela7.I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7.6">
          <table:table-cell table:style-name="Tabela7.A2" office:value-type="string">
            <text:p text:style-name="P25"/>
          </table:table-cell>
          <table:table-cell table:style-name="Tabela7.B3" office:value-type="string">
            <text:p text:style-name="P24"/>
          </table:table-cell>
          <table:table-cell table:style-name="Tabela7.B3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table:number-columns-spanned="2" office:value-type="string">
            <text:p text:style-name="P27"/>
          </table:table-cell>
          <table:covered-table-cell/>
          <table:table-cell table:style-name="Tabela7.A2" office:value-type="string">
            <text:p text:style-name="P27"/>
          </table:table-cell>
          <table:table-cell table:style-name="Tabela7.I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7.7">
          <table:table-cell table:style-name="Tabela7.A2" office:value-type="string">
            <text:p text:style-name="P25"/>
          </table:table-cell>
          <table:table-cell table:style-name="Tabela7.B3" office:value-type="string">
            <text:p text:style-name="P24"/>
          </table:table-cell>
          <table:table-cell table:style-name="Tabela7.B3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table:number-columns-spanned="2" office:value-type="string">
            <text:p text:style-name="P27"/>
          </table:table-cell>
          <table:covered-table-cell/>
          <table:table-cell table:style-name="Tabela7.A2" office:value-type="string">
            <text:p text:style-name="P27"/>
          </table:table-cell>
          <table:table-cell table:style-name="Tabela7.I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7.8">
          <table:table-cell table:style-name="Tabela7.A2" office:value-type="string">
            <text:p text:style-name="P25"/>
          </table:table-cell>
          <table:table-cell table:style-name="Tabela7.B3" office:value-type="string">
            <text:p text:style-name="P24"/>
          </table:table-cell>
          <table:table-cell table:style-name="Tabela7.B3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table:number-columns-spanned="2" office:value-type="string">
            <text:p text:style-name="P27"/>
          </table:table-cell>
          <table:covered-table-cell/>
          <table:table-cell table:style-name="Tabela7.A2" office:value-type="string">
            <text:p text:style-name="P27"/>
          </table:table-cell>
          <table:table-cell table:style-name="Tabela7.I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7.9">
          <table:table-cell table:style-name="Tabela7.A2" office:value-type="string">
            <text:p text:style-name="P25"/>
          </table:table-cell>
          <table:table-cell table:style-name="Tabela7.B3" office:value-type="string">
            <text:p text:style-name="P24"/>
          </table:table-cell>
          <table:table-cell table:style-name="Tabela7.B3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table:number-columns-spanned="2" office:value-type="string">
            <text:p text:style-name="P27"/>
          </table:table-cell>
          <table:covered-table-cell/>
          <table:table-cell table:style-name="Tabela7.A2" office:value-type="string">
            <text:p text:style-name="P27"/>
          </table:table-cell>
          <table:table-cell table:style-name="Tabela7.I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7.10">
          <table:table-cell table:style-name="Tabela7.A2" office:value-type="string">
            <text:p text:style-name="P25"/>
          </table:table-cell>
          <table:table-cell table:style-name="Tabela7.B3" office:value-type="string">
            <text:p text:style-name="P24"/>
          </table:table-cell>
          <table:table-cell table:style-name="Tabela7.B3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table:number-columns-spanned="2" office:value-type="string">
            <text:p text:style-name="P27"/>
          </table:table-cell>
          <table:covered-table-cell/>
          <table:table-cell table:style-name="Tabela7.A2" office:value-type="string">
            <text:p text:style-name="P27"/>
          </table:table-cell>
          <table:table-cell table:style-name="Tabela7.I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7.11">
          <table:table-cell table:style-name="Tabela7.A2" office:value-type="string">
            <text:p text:style-name="P25"/>
          </table:table-cell>
          <table:table-cell table:style-name="Tabela7.B3" office:value-type="string">
            <text:p text:style-name="P24"/>
          </table:table-cell>
          <table:table-cell table:style-name="Tabela7.B3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table:number-columns-spanned="2" office:value-type="string">
            <text:p text:style-name="P27"/>
          </table:table-cell>
          <table:covered-table-cell/>
          <table:table-cell table:style-name="Tabela7.A2" office:value-type="string">
            <text:p text:style-name="P27"/>
          </table:table-cell>
          <table:table-cell table:style-name="Tabela7.I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7.12">
          <table:table-cell table:style-name="Tabela7.A2" office:value-type="string">
            <text:p text:style-name="P25"/>
          </table:table-cell>
          <table:table-cell table:style-name="Tabela7.B3" office:value-type="string">
            <text:p text:style-name="P24"/>
          </table:table-cell>
          <table:table-cell table:style-name="Tabela7.B3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table:number-columns-spanned="2" office:value-type="string">
            <text:p text:style-name="P27"/>
          </table:table-cell>
          <table:covered-table-cell/>
          <table:table-cell table:style-name="Tabela7.A2" office:value-type="string">
            <text:p text:style-name="P27"/>
          </table:table-cell>
          <table:table-cell table:style-name="Tabela7.I2" table:number-columns-spanned="3" office:value-type="string">
            <text:p text:style-name="P27"/>
          </table:table-cell>
          <table:covered-table-cell/>
          <table:covered-table-cell/>
        </table:table-row>
        <text:soft-page-break/>
        <table:table-row table:style-name="Tabela7.13">
          <table:table-cell table:style-name="Tabela7.A2" office:value-type="string">
            <text:p text:style-name="P25"/>
          </table:table-cell>
          <table:table-cell table:style-name="Tabela7.B3" office:value-type="string">
            <text:p text:style-name="P24"/>
          </table:table-cell>
          <table:table-cell table:style-name="Tabela7.B3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table:number-columns-spanned="2" office:value-type="string">
            <text:p text:style-name="P27"/>
          </table:table-cell>
          <table:covered-table-cell/>
          <table:table-cell table:style-name="Tabela7.A2" office:value-type="string">
            <text:p text:style-name="P27"/>
          </table:table-cell>
          <table:table-cell table:style-name="Tabela7.I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7.14">
          <table:table-cell table:style-name="Tabela7.A2" office:value-type="string">
            <text:p text:style-name="P25"/>
          </table:table-cell>
          <table:table-cell table:style-name="Tabela7.B3" office:value-type="string">
            <text:p text:style-name="P24"/>
          </table:table-cell>
          <table:table-cell table:style-name="Tabela7.B3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table:number-columns-spanned="2" office:value-type="string">
            <text:p text:style-name="P27"/>
          </table:table-cell>
          <table:covered-table-cell/>
          <table:table-cell table:style-name="Tabela7.A2" office:value-type="string">
            <text:p text:style-name="P27"/>
          </table:table-cell>
          <table:table-cell table:style-name="Tabela7.I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7.15">
          <table:table-cell table:style-name="Tabela7.A2" table:number-columns-spanned="6" office:value-type="string">
            <text:p text:style-name="P19"><text:span text:style-name="T22">VALOR </text:span>TOTAL <text:span text:style-name="T22">DA PROPOS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2" office:value-type="string">
            <text:p text:style-name="P19"/>
          </table:table-cell>
          <table:covered-table-cell/>
          <table:table-cell table:style-name="Tabela7.I2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1"/>
      <text:p text:style-name="P3"><text:span text:style-name="T15">Declaramos</text:span><text:span text:style-name="T19"> </text:span><text:span text:style-name="T15">que</text:span><text:span text:style-name="T19"> </text:span><text:span text:style-name="T15">o</text:span><text:span text:style-name="T19"> </text:span><text:span text:style-name="T15">prazo</text:span><text:span text:style-name="T19"> </text:span><text:span text:style-name="T15">de</text:span><text:span text:style-name="T19"> </text:span><text:span text:style-name="T15">validade</text:span><text:span text:style-name="T19"> </text:span><text:span text:style-name="T15">da</text:span><text:span text:style-name="T19"> </text:span><text:span text:style-name="T15">proposta</text:span><text:span text:style-name="T19"> </text:span><text:span text:style-name="T15">é</text:span><text:span text:style-name="T19"> </text:span><text:span text:style-name="T15">de</text:span><text:span text:style-name="T19"> </text:span><text:span text:style-name="T15">60</text:span><text:span text:style-name="T19"> </text:span><text:span text:style-name="T15">(sessenta)</text:span><text:span text:style-name="T19"> </text:span><text:span text:style-name="T15">dias</text:span><text:span text:style-name="T19"> </text:span><text:span text:style-name="T15">a</text:span><text:span text:style-name="T19"> </text:span><text:span text:style-name="T15">partir</text:span><text:span text:style-name="T19"> </text:span><text:span text:style-name="T15">da</text:span><text:span text:style-name="T19"> </text:span><text:span text:style-name="T15">entrega</text:span><text:span text:style-name="T19"> </text:span><text:span text:style-name="T15">definitiva</text:span><text:span text:style-name="T19"> </text:span><text:span text:style-name="T15">da</text:span><text:span text:style-name="T19"> </text:span><text:span text:style-name="T15">proposta,</text:span><text:span text:style-name="T19"> </text:span><text:span text:style-name="T15">nos</text:span><text:span text:style-name="T19"> </text:span><text:span text:style-name="T15">termos</text:span><text:span text:style-name="T19"> </text:span><text:span text:style-name="T15">do</text:span><text:span text:style-name="T19"> </text:span><text:span text:style-name="T15">edital.</text:span></text:p>
      <text:p text:style-name="P28"/>
      <text:p text:style-name="P3"><text:span text:style-name="T16">Declaramos</text:span><text:span text:style-name="T20"> </text:span><text:span text:style-name="T16">que</text:span><text:span text:style-name="T20"> </text:span><text:span text:style-name="T16">os</text:span><text:span text:style-name="T20"> </text:span><text:span text:style-name="T16">preços</text:span><text:span text:style-name="T20"> </text:span><text:span text:style-name="T16">apresentados</text:span><text:span text:style-name="T20"> </text:span><text:span text:style-name="T16">são</text:span><text:span text:style-name="T20"> </text:span><text:span text:style-name="T16">absolutamente</text:span><text:span text:style-name="T20"> </text:span><text:span text:style-name="T16">líquidos,</text:span><text:span text:style-name="T20"> </text:span><text:span text:style-name="T16">já</text:span><text:span text:style-name="T20"> </text:span><text:span text:style-name="T16">incluídos</text:span><text:span text:style-name="T20"> </text:span><text:span text:style-name="T16">todos</text:span><text:span text:style-name="T20"> </text:span><text:span text:style-name="T16">os</text:span><text:span text:style-name="T20"> </text:span><text:span text:style-name="T16">custos,</text:span><text:span text:style-name="T20"> </text:span><text:span text:style-name="T16">diretos</text:span><text:span text:style-name="T20"> </text:span><text:span text:style-name="T16">ou</text:span><text:span text:style-name="T20"> </text:span><text:span text:style-name="T16">indiretos</text:span><text:span text:style-name="T20"> </text:span><text:span text:style-name="T16">inerentes</text:span><text:span text:style-name="T20"> </text:span><text:span text:style-name="T16">ao</text:span><text:span text:style-name="T20"> </text:span><text:span text:style-name="T16">objeto,</text:span><text:span text:style-name="T20"> </text:span><text:span text:style-name="T16">como</text:span><text:span text:style-name="T20"> </text:span><text:span text:style-name="T16">salários,</text:span><text:span text:style-name="T20"> </text:span><text:span text:style-name="T16">tributos,</text:span><text:span text:style-name="T20"> </text:span><text:span text:style-name="T16">encargos</text:span><text:span text:style-name="T20"> </text:span><text:span text:style-name="T16">sociais,</text:span><text:span text:style-name="T20"> </text:span><text:span text:style-name="T16">fretes,</text:span><text:span text:style-name="T20"> </text:span><text:span text:style-name="T16">material,</text:span><text:span text:style-name="T20"> </text:span><text:span text:style-name="T16">dentre</text:span><text:span text:style-name="T20"> </text:span><text:span text:style-name="T16">outros,</text:span><text:span text:style-name="T20"> </text:span><text:span text:style-name="T16">nos</text:span><text:span text:style-name="T20"> </text:span><text:span text:style-name="T16">termos</text:span><text:span text:style-name="T20"> </text:span><text:span text:style-name="T16">do</text:span><text:span text:style-name="T20"> </text:span><text:span text:style-name="T16">edital.</text:span></text:p>
      <text:p text:style-name="P29"/>
      <text:p text:style-name="P20"><text:tab/><text:tab/><text:tab/>_______________________________________</text:p>
      <text:p text:style-name="P6"><text:span text:style-name="T11">DATA:</text:span><text:span text:style-name="T12"> </text:span><text:span text:style-name="T13">_____</text:span><text:span text:style-name="T12"> <text:s/></text:span><text:span text:style-name="T13">/____</text:span><text:span text:style-name="T12"> </text:span><text:span text:style-name="T13">/201</text:span><text:span text:style-name="T14">9</text:span><text:span text:style-name="T13">.</text:span><text:span text:style-name="T12"> <text:s text:c="46"/></text:span><text:span text:style-name="T13">ASSINATURA/</text:span><text:span text:style-name="T12"> </text:span><text:span text:style-name="T13">CARIMBO</text:span><text:span text:style-name="T12"> </text:span><text:span text:style-name="T13">EMPRE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pranq eco sans" svg:font-family="'Spranq eco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1" svg:font-family="'Spranq eco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69cm" svg:y="-4.498cm" svg:width="20.899cm" svg:height="3.78cm" draw:z-index="1"><draw:image xlink:href="Pictures/10000000000009B2000001C1A444C8295DB17015.jpg" xlink:type="simple" xlink:show="embed" xlink:actuate="onLoad" loext:mime-type="image/jpeg"/></draw:frame></text:p>
      </style:header>
      <style:footer>
        <text:p text:style-name="MP2"><draw:frame draw:style-name="Mfr1" draw:name="Figura1" text:anchor-type="char" svg:x="-2.942cm" svg:y="22.433cm" svg:width="20.899cm" svg:height="2.642cm" draw:z-index="3"><draw:image xlink:href="Pictures/10000000000009B20000013914097B60B07BA869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Rybandt</meta:initial-creator>
    <meta:creation-date>2016-01-22T10:15:00</meta:creation-date>
    <dc:date>2019-01-29T09:06:54.831000000</dc:date>
    <meta:print-date>2015-04-30T14:28:00</meta:print-date>
    <meta:editing-cycles>25</meta:editing-cycles>
    <meta:editing-duration>PT3H11M34S</meta:editing-duration>
    <meta:generator>LibreOffice/6.1.2.1$Windows_X86_64 LibreOffice_project/65905a128db06ba48db947242809d14d3f9a93fe</meta:generator>
    <meta:document-statistic meta:table-count="2" meta:image-count="2" meta:object-count="0" meta:page-count="2" meta:paragraph-count="25" meta:word-count="124" meta:character-count="1253" meta:non-whitespace-character-count="1103"/>
  </office:meta>
</office:document-meta>
</file>